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6<text:tab/>BRIEF VAN DE MINISTER VAN LANDBOUW, NATUUR EN VOEDSELKWALITEIT</text:h>
      <text:p text:style-name="ifm_p_mt.3.76mm_ifm">Aan de Voorzitter van de Tweede Kamer der Staten-Generaal</text:p>
      <text:p text:style-name="ifm_p_mt.3.76mm_ifm">Den Haag, 7 maart 2019</text:p>
      <text:p text:style-name="ifm_p_mt.3.76mm_ifm">In het verslag van de vaste commissie voor Landbouw, Natuur en Voedselkwaliteit bij het wetsvoorstel Regels betreffende beschermende maatregelen tegen schadelijke organismen bij planten (Plantgezondheidswet) (Kamerstuk 35 083, nr. 5) vragen de leden van de SGP-fractie om toezending van het integrale advies dat het Adviescollege Toetsing Regeldruk heeft opgesteld over dit wetsvoorstel.</text:p>
      <text:p text:style-name="ifm_p_mt.3.76mm_ifm">Daarnaast hebben zowel de leden van de VVD-fractie als van de SGP-fractie verzocht om toezending van de integrale rapportage van de Uitvoerbaarheids- en handhaafbaarheidstoets die de NVWA over het wetsvoorstel heeft uitgebracht. Daarbij heeft de VVD-fractie aangegeven deze toets vooruitlopend op toezending van de nota naar aanleiding van het verslag te willen ontvangen.</text:p>
      <text:p text:style-name="ifm_p_mt.3.76mm_ifm">Hierbij kom ik tegemoet aan deze verzoeken en doe ik u de rapportages over beide toetsen toekomen<text:note text:id="ID-875580-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6<text:tab/><text:page-number text:select-page="current"/></text:p>
      </style:footer>
    </style:master-page>
    <style:master-page xmlns:sdu-fn="http://schema.sdu.nl/2011/07/functions" style:name="Landscape" style:page-layout-name="landscape-margin-text">
      <style:footer>
        <text:p text:style-name="footer">Tweede Kamer, vergaderjaar 2018-2019, 35 0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Brief regering; Toezending ATR-advies en H&amp;U-toets inzake wetsvoorstel Plantgezondheidswet</dc:title>
    <meta:user-defined meta:name="OVERHEIDop.ParlID/DC.identifier">kst-35083-6</meta:user-defined>
    <meta:user-defined meta:name="OVERHEIDop.ondernummer">6</meta:user-defined>
    <meta:user-defined meta:name="DCTERMS.W3CDTF/DCTERMS.available">2019-03-11</meta:user-defined>
    <meta:user-defined meta:name="OVERHEIDop.KamerstukTypen/DC.type">Brief</meta:user-defined>
    <meta:user-defined meta:name="OVERHEIDop.dossiernummer">35083</meta:user-defined>
    <meta:user-defined meta:name="OVERHEIDop.documenttitel">Toezending ATR-advies en H&amp;U-toets inzake wetsvoorstel Plantgezondheids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Brief regering; Toezending ATR-advies en H&amp;U-toets inzake wetsvoorstel Plantgezondheidswe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