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19<text:tab/>AMENDEMENT VAN DE LEDEN WEVERLING EN BISSCHOP TER VERVANGING VAN DAT GEDRUKT ONDER NR. 15<text:note text:id="ID-919615-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5 januari 2020</text:p>
      <text:p text:style-name="ifm_p_mt.3.76mm_indent.0.13in_ifm">De ondergetekenden stellen het volgende amendement voor:</text:p>
      <text:p text:style-name="ifm_p_mt.3.76mm_indent.0.13in_ifm">Artikel 31, onderdeel F, vervalt.</text:p>
      <text:h text:style-name="ifm_p_font.bold_mt.5.08mm_page.keep-with-next_ifm" text:outline-level="2">Toelichting</text:h>
      <text:p text:style-name="ifm_p_mt.4.23mm_indent.0.13in_ifm">Dit amendement regelt dat het voorgestelde artikel 84a van de Wet gewasbeschermingsmiddelen, zoals opgenomen in artikel 31, onderdeel F, van het wetsvoorstel vervalt. Dit artikel legt een verdergaande verplichting op aan telers dan hetgeen op basis van de onderliggende Verordeningen noodzakelijk is. Met dit amendement beogen de indieners er aldus zorg voor te dragen dat de Wet gewasbeschermingsmiddelen en biociden zo efficiënt mogelijk uitvoering geeft aan de onderliggende Verordeningen van de Europese Unie. Dit is noodzakelijk voor een gelijk speelveld tussen producenten in de verschillende EU-landen, omdat hiermee zo min mogelijk zogeheten «nationale koppen» op Europese regels zijn.</text:p>
      <text:p text:style-name="ifm_p_mt.5.08mm_ifm"><text:line-break/>Weverling<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19<text:tab/><text:page-number text:select-page="current"/></text:p>
      </style:footer>
    </style:master-page>
    <style:master-page xmlns:sdu-fn="http://schema.sdu.nl/2011/07/functions" style:name="Landscape" style:page-layout-name="landscape-margin-text">
      <style:footer>
        <text:p text:style-name="footer">Tweede Kamer, vergaderjaar 2019-2020, 35 08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Amendement; Amendement van de leden Weverling en Bisschop t.v.v. nr. 15 over het vervallen van retributie bij herinspectie</dc:title>
    <meta:user-defined meta:name="OVERHEIDop.ParlID/DC.identifier">kst-35083-19</meta:user-defined>
    <meta:user-defined meta:name="OVERHEIDop.ondernummer">19</meta:user-defined>
    <meta:user-defined meta:name="DCTERMS.W3CDTF/DCTERMS.available">2020-01-16</meta:user-defined>
    <meta:user-defined meta:name="OVERHEIDop.KamerstukTypen/DC.type">Amendement</meta:user-defined>
    <meta:user-defined meta:name="OVERHEIDop.dossiernummer">35083</meta:user-defined>
    <meta:user-defined meta:name="OVERHEIDop.documenttitel">Amendement van de leden Weverling en Bisschop t.v.v. nr. 15 over het vervallen van retributie bij herinspectie</meta:user-defined>
    <meta:user-defined meta:name="OVERHEIDop.Parlementair/DC.type">Kamerstuk</meta:user-defined>
    <meta:user-defined meta:name="OVERHEIDop.indiener">R. Bisschop</meta:user-defined>
    <meta:user-defined meta:name="OVERHEIDop.indiener">A. Weverling</meta:user-defined>
    <meta:user-defined meta:name="OVERHEIDop.vergaderjaar">2019-2020</meta:user-defined>
    <meta:user-defined meta:name="OVERHEIDop.dossiertitel">Regels betreffende beschermende maatregelen tegen schadelijke organismen bij planten (Plantgezondheidswet)</meta:user-defined>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Amendement; Amendement van de leden Weverling en Bisschop t.v.v. nr. 15 over het vervallen van retributie bij herinspectie</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