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12<text:tab/>AMENDEMENT VAN HET LID BISSCHOP</text:h>
      <text:p text:style-name="ifm_p_ifm">Ontvangen 31 oktober 2019</text:p>
      <text:p text:style-name="ifm_p_mt.3.76mm_indent.0.13in_ifm">De ondergetekende stelt het volgende amendement voor:</text:p>
      <text:h text:style-name="ifm_p_mt.5.08mm_ifm" text:outline-level="2">I</text:h>
      <text:p text:style-name="ifm_p_mt.3.76mm_indent.0.13in_ifm">Artikel 31, onderdeel B, vervalt.</text:p>
      <text:h text:style-name="ifm_p_mt.5.08mm_ifm" text:outline-level="2">II</text:h>
      <text:p text:style-name="ifm_p_mt.3.76mm_indent.0.13in_ifm">Artikel 31, onderdeel H, vervalt.</text:p>
      <text:h text:style-name="ifm_p_mt.5.08mm_ifm" text:outline-level="2">III</text:h>
      <text:p text:style-name="ifm_p_mt.3.76mm_indent.0.13in_ifm">Artikel 32, onderdeel B, vervalt.</text:p>
      <text:h text:style-name="ifm_p_font.bold_mt.5.08mm_page.keep-with-next_ifm" text:outline-level="2">Toelichting</text:h>
      <text:p text:style-name="ifm_p_mt.4.23mm_indent.0.13in_ifm">Dit amendement regelt dat het voorgestelde artikel 20a van de Wet gewasbeschermingsmiddelen, zoals opgenomen in artikel 31, onderdeel B, van het wetsvoorstel vervalt. Dit artikel verbiedt gebruikers van gewasbeschermingsmiddelen om gewasbeschermingsmiddelen voorhanden of op voorraad te hebben die niet zijn toegelaten voor de eigen teelt. Het verbiedt leveranciers om middelen te leveren als deze middelen niet toegelaten zijn voor de teelten die afnemers hebben. De indiener voorziet grote onduidelijkheid in de uitvoering van dit verbod. Het is in de praktijk niet werkbaar en geeft betrokken gebruikers en leveranciers op zijn minst weinig rechtszekerheid.</text:p>
      <text:p text:style-name="ifm_p_indent.0.13in_ifm">Zoals door de regering ook wordt geconstateerd kunnen voorraden gewasbeschermingsmiddelen overgebleven zijn van een vorig teeltseizoen of kunnen teeltplannen onverwachts wijzigen, waardoor telers snel aanlopen tegen het genoemde verbod. Het zal in de praktijk lastig zijn om hier rekening mee te houden, omdat de bewijsvoering voor telers in verschillende gevallen lastig zal zijn. Dat doet afbreuk aan de vereiste rechtszekerheid. De indiener wijst er ook op dat verschillende telers bespuitingen uitvoeren op percelen van andere telers. Het zal in de handhavingspraktijk lastig zijn om hier rekening mee te houden.</text:p>
      <text:p text:style-name="ifm_p_indent.0.13in_ifm">Wat betreft de positie van de leveranciers wil de indiener erop wijzen dat in een deel van de gevallen de leverancier niet op de hoogte zal zijn van de gewassen die een teler teelt of van wijzigingen in teeltplannen. Het blijft onduidelijk waar leveranciers wel of niet op aangesproken kunnen worden.</text:p>
      <text:p text:style-name="ifm_p_indent.0.13in_ifm">Kortom, de genoemde bepalingen zullen in de praktijk voor veel onduidelijkheid en uitvoeringsproblemen zorgen en tasten de rechtszekerheid van gebruikers en leveranciers van gewasbeschermingsmiddelen aan. De indiener stelt derhalve voor artikel 20a te schrappen, alsmede verwijzingen daarnaar.</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83, nr. 12<text:tab/><text:page-number text:select-page="current"/></text:p>
      </style:footer>
    </style:master-page>
    <style:master-page xmlns:sdu-fn="http://schema.sdu.nl/2011/07/functions" style:name="Landscape" style:page-layout-name="landscape-margin-text">
      <style:footer>
        <text:p text:style-name="footer">Tweede Kamer, vergaderjaar 2019-2020, 35 08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Amendement; Amendement van het lid Bisschop over het schrappen van artikel 20a</dc:title>
    <meta:user-defined meta:name="OVERHEIDop.ParlID/DC.identifier">kst-35083-12</meta:user-defined>
    <meta:user-defined meta:name="OVERHEIDop.ondernummer">12</meta:user-defined>
    <meta:user-defined meta:name="DCTERMS.W3CDTF/DCTERMS.available">2019-11-04</meta:user-defined>
    <meta:user-defined meta:name="OVERHEIDop.KamerstukTypen/DC.type">Amendement</meta:user-defined>
    <meta:user-defined meta:name="OVERHEIDop.dossiernummer">35083</meta:user-defined>
    <meta:user-defined meta:name="OVERHEIDop.documenttitel">Amendement van het lid Bisschop over het schrappen van artikel 20a</meta:user-defined>
    <meta:user-defined meta:name="OVERHEIDop.Parlementair/DC.type">Kamerstuk</meta:user-defined>
    <meta:user-defined meta:name="OVERHEIDop.indiener">R. Bisschop</meta:user-defined>
    <meta:user-defined meta:name="OVERHEIDop.vergaderjaar">2019-2020</meta:user-defined>
    <meta:user-defined meta:name="OVERHEIDop.dossiertitel">Regels betreffende beschermende maatregelen tegen schadelijke organismen bij planten (Plantgezondheid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Amendement; Amendement van het lid Bisschop over het schrappen van artikel 20a</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