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1
      <text:tab/>TWEEDE NOTA VAN WIJZIGING</text:h>
      <text:p text:style-name="ifm_p_ifm">Ontvangen 23 september 2019</text:p>
      <text:p text:style-name="ifm_p_mt.3.76mm_indent.0.13in_ifm">Het voorstel van wet wordt als volgt gewijzigd:</text:p>
      <text:p text:style-name="ifm_p_mt.3.76mm_indent.0.13in_ifm">In het voorgestelde artikel 21 wordt telkens «geregistreerde marktdeelnemer» vervangen door «professionele marktdeelnemer».</text:p>
      <text:h text:style-name="ifm_p_font.bold_mt.5.08mm_page.keep-with-next_ifm" text:outline-level="2">Toelichting</text:h>
      <text:p text:style-name="ifm_p_mt.4.23mm_indent.0.13in_ifm">Artikel 21 regelt in welke situaties een geregistreerde marktdeelnemer een retributie verschuldigd is of kan zijn. Bij nader inzien is het wenselijk om niet alleen aan geregistreerde marktdeelnemers, maar ook aan andere professionele marktdeelnemers een retributie in rekening te (kunnen) brengen. Op deze wijze is doorberekening van kosten door bevoegde autoriteiten ook mogelijk aan marktdeelnemers die niet verplicht zijn zich te registreren. Dat is bijvoorbeeld het geval als professionele marktdeelnemers niet paspoortplichtig zijn en/of rechtstreeks aan een eindgebruiker planten, plantaardige producten of andere materialen leveren. Om deze reden is in artikel 21 de term «geregistreerde marktdeelnemer» vervangen door «professionele marktdeelne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1<text:tab/><text:page-number text:select-page="current"/></text:p>
      </style:footer>
    </style:master-page>
    <style:master-page xmlns:sdu-fn="http://schema.sdu.nl/2011/07/functions" style:name="Landscape" style:page-layout-name="landscape-margin-text">
      <style:footer>
        <text:p text:style-name="footer">Tweede Kamer, vergaderjaar 2019-2020, 35 0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Nota van wijziging; Tweede nota van wijziging</dc:title>
    <meta:user-defined meta:name="OVERHEIDop.ParlID/DC.identifier">kst-35083-11</meta:user-defined>
    <meta:user-defined meta:name="OVERHEIDop.ondernummer">11</meta:user-defined>
    <meta:user-defined meta:name="DCTERMS.W3CDTF/DCTERMS.available">2019-10-01</meta:user-defined>
    <meta:user-defined meta:name="OVERHEIDop.KamerstukTypen/DC.type">Nota van wijziging</meta:user-defined>
    <meta:user-defined meta:name="OVERHEIDop.dossiernummer">35083</meta:user-defined>
    <meta:user-defined meta:name="OVERHEIDop.documenttitel">Tweede nota van wijzig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