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1<text:tab/>Verdrag tussen de regering van het Koninkrijk der Nederlanden en de regering van de Republiek Belarus inzake samenwerking en wederzijdse administratieve bijstand in douanezaken; Minsk, 12 juni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november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december 2018.</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31 oktober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2 juni 2018 te Minsk tot stand gekomen Verdrag tussen de regering van het Koninkrijk der Nederlanden en de regering van de Republiek Belarus inzake samenwerking en wederzijdse administratieve bijstand in douanezaken (Trb. 2018, nr. 81).</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4 november 2018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mei 2017 hebben afrondende besprekingen plaatsgevonden over een verdrag inzake samenwerking en wederzijdse administratieve bijstand in douanezaken tussen het Koninkrijk der Nederlanden en de Republiek Belarus (hierna: «het Verdrag»). Deze onderhandelingen zijn gestart op initiatief van de Republiek Belarus. Tijdens genoemde besprekingen werd tussen de delegaties van het Koninkrijk der Nederlanden (hierna: het Koninkrijk) en de Republiek Belarus (hierna: «Belarus») overeenstemming bereikt over de verdragstekst. Na afstemming van de definitieve bewoordingen van de drie originele taalversies is het Verdrag op 12 juni 2018 in Minsk ondertekend.</text:p>
      <text:p text:style-name="ifm_p_ifm">Voor een effectief douaneoptreden en een betere bestrijding van internationale fraude is het nodig te komen tot een versterkte samenwerking tussen de douaneadministraties van de landen binnen het Koninkrijk en van Belarus. Het Verdrag beoogt een bilateraal kader te scheppen waarbinnen de nauwere samenwerking gestalte kan krijgen en biedt de douanediensten van het Koninkrijk de mogelijkheid om essentiële informatie uit te wisselen met de douane van Belarus.</text:p>
      <text:p text:style-name="ifm_p_ifm">Het Verdrag dient ten eerste ter voorkoming, opsporing en bestrijding van fraude met betrekking tot douanerechten en andere belastingen bij invoer («klassieke» smokkel). Voorts ondersteunt het Verdrag de bestrijding van overtredingen van sanitaire en fytosanitaire maatregelen, van de geneesmiddelenwetgeving, van verboden met betrekking tot de in- of uitvoer van afvalstoffen en van andere verboden en beperkingen bij in- en uitvoer, bijvoorbeeld wat betreft namaakartikelen. Daarnaast kan het Verdrag middels de beoogde informatie-uitwisseling ook bijdragen aan een betere informatiepositie van de douaneadministraties en daarmee tot beter risicobeheer waardoor de legitieme handel kan worden bevorderd. Dit Verdrag met Belarus kan daarmee ook van belang zijn voor het Koninkrijk met het oog op de recente groei in goederenverkeer en de verwachte verdere groei in handel met Belarus.</text:p>
      <text:p text:style-name="ifm_p_mt.3.76mm_ifm">Wat betreft opzet en bewoordingen is het Verdrag goeddeels gebaseerd op het modelverdrag dat is ontwikkeld door de Wereld Douane Organisatie (WDO)<text:note text:id="ID-862321-d36e117"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hoever de samenwerking tussen de douaneadministraties strekt en beperkt zich daarbij tot de maatregelen die voor een doeltreffende samenwerking noodzakelijk zijn.</text:p>
      <text:p text:style-name="ifm_p_ifm">Het Verdrag ziet alleen op de administratieve samenwerking tussen douaneautoriteiten en bestrijkt niet het terrein van de tussen rechterlijke autoriteiten te verlenen internationale rechtshulp in strafzaken.</text:p>
      <text:p text:style-name="ifm_p_ifm">Naar het oordeel van de regering bevat één artikel van het Verdrag eenieder verbindende bepalingen in de zin van de artikelen 93 en 94 Grondwet, die aan de burger rechtstreeks rechten toekennen of plichten opleggen. Het betreft artikel 2, vierde lid, dat bepaalt dat door personen geen recht aan het Verdrag kan worden ontleend om de informatie-uitwisseling te beletten.</text:p>
      <text:p text:style-name="ifm_p_ifm">De Europese regelgeving over de bescherming van persoonsgegevens in de EU is onlangs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en vanaf 6 mei 2018 moeten de EU-lidstat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in beginsel hebben omgezet in nationale wetgeving. Dit was aanleiding voor het Koninkrijk om de wijze waarop de gegevensbescherming wordt geregeld in nieuwe douaneverdragen te wijzigen. Voorheen werd er bij douaneverdragen een bijlage opgenomen met de belangrijkste beginselen van bescherming van persoonsgegevens. Nu is er gekozen voor een manier die beter aansluit bij de nieuwe situatie. De gegevensbescherming is geregeld in artikel 20 van het Verdrag. In het eerste lid van dat artikel wordt bepaald dat op basis van het Verdrag verstrekte persoonsgegevens ten minste beschermd dienen te worden op het beschermingsniveau dat de wet- en regelgeving van het verstrekkende land biedt. Hierdoor zullen persoonsgegevens die door Nederland worden verstrekt op basis van het Verdrag in Belarus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wetgeving inzake bescherming persoonsgegevens zullen partijen elkaar over de inhoud van die wijzigingen informeren.</text:p>
      <text:p text:style-name="ifm_p_ifm">Hoewel in het Verdrag de regeringen als verdragspartijen worden genoemd, zal het Verdrag uiteraard tussen het Koninkrijk der Nederlanden en de Republiek Belarus gelden.</text:p>
      <text:h text:style-name="ifm_p_font.bold_mt.5.08mm_page.keep-with-next_ifm" text:outline-level="3">2.<text:s/>Europese Unie</text:h>
      <text:p text:style-name="ifm_p_mt.4.23mm_ifm">Het Verdrag verruimt, zoals in het algemene deel al aangegeven, de mogelijkheden om informatie te krijgen en draagt zo bij aan een betere informatiepositie van de beide douaneadministraties. Daardoor zal het risicobeheer kunnen worden verbeterd en dat heeft mede tot gevolg dat het in Europa gelegen deel van het Koninkrijk nog doelmatiger de verplichtingen die de EU oplegt, kan uitvoeren in overeenstemming met het Unierecht. Het Caribische deel van het Koninkrijk (Bonaire, Sint Eustatius en Saba, alsmede de landen Aruba, Curaçao en Sint Maarten), maakt geen deel uit van de Europese Unie en valt daarmee niet onder de reikwijdte van het Unierecht.</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Onder de term «douaneadministratie» wordt verstaan de centrale nationale administratieve autoriteit di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ifm">Voor de Caribische landen van het Koninkrijk (Aruba, Curaçao en Sint Maarten) geldt ook dat diverse instanties, belast met de tenuitvoerlegging van de douanewetgeving, onderscheidenlijk de invordering van douanevorderingen,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ook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 en</text:p>
      <text:p text:style-name="ifm_p_indent.-7mm_mleft.7mm_ifm">d.<text:tab/>verboden, beperkingen en controlemaatregelen inzake het grensoverschrijdende goederenverkeer ter bescherming van financiële, economische (landbouweconomische daaronder begrepen), veterinaire en fytosanitaire belangen en ter bescherming van de veiligheid van de internationale logistieke keten, de openbare orde, de volksgezondheid, het cultureel erfgoed en het milieu.</text:p>
      <text:p text:style-name="ifm_p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text:span text:style-name="ifm_span_font.italic_ifm">Trb.</text:span> 1988, nr. 7). De overige definities betreffen termen die in het Verdrag regelmatig worden gebruikt.</text:p>
      <text:h text:style-name="ifm_p_font.italic_mt.3.76mm_page.keep-with-next_ifm" text:outline-level="3">Artikel 2 (Reikwijdte van het Verdrag)</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deze Verordening zijn de lidstaten verplicht om onder bepaalde omstandigheden informatie door te geven aan de Europese Commissie en andere lidstaten, ook indien deze informatie afkomstig is van derde landen. Daarnaast wordt als gevolg van artikel 2, vijf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nr. 174, ook wel bekend als Napels II). Verder bestaan er diverse bilaterale verdragen met andere Europese landen die door de toetreding van die landen tot de EU aan belang hebben ingeboet maar onder omstandigheden nog wel toegepast kunnen worden. Belarus zal op de hoogte worden gesteld wanneer in Europees kader informatie wordt doorgegeven.</text:p>
      <text:p text:style-name="ifm_p_ifm">Uitdrukkelijk is vastgelegd (eerst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Ook kan bijstand worden verleend ten behoeve van de invordering van bedragen die verschuldigd zijn aan de douane. De uitvoering van de bijstand zal geschieden in overeenstemming met de wettelijke en administratieve bepalingen van de verdragsluitende partij die de administratieve bijstand verleent (tweede lid).</text:p>
      <text:h text:style-name="ifm_p_font.italic_mt.3.76mm_page.keep-with-next_ifm" text:outline-level="3">Artikel 3 (Informatie ten behoeve van de juiste toepassing en handhaving van de douanewetgeving)</text:h>
      <text:p text:style-name="ifm_p_mt.3.76mm_ifm">Het eerste lid van 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p text:style-name="ifm_p_ifm">Het tweede lid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3.76mm_page.keep-with-next_ifm" text:outline-level="3">Artikel 4 (Informatie over het beoordelen van douanerechten)</text:h>
      <text:p text:style-name="ifm_p_mt.3.76mm_ifm">Op verzoek zal de aangezochte douaneadministratie informatie verstrekken aan de verzoekende douaneadministratie die redenen heeft om aan de echtheid of juistheid van een aangifte te twijfelen.</text:p>
      <text:h text:style-name="ifm_p_font.italic_mt.3.76mm_page.keep-with-next_ifm" text:outline-level="3">Artikel 5 (Informatie over inbreuken op de douanewetgeving)</text:h>
      <text:p text:style-name="ifm_p_mt.3.76mm_ifm">Partijen informeren elkaar op verzoek of uit eigen beweging over activiteiten die (kunnen) leiden of hebben geleid tot een inbreuk op de douanewetgeving op het grondgebied van de andere partij.</text:p>
      <text:h text:style-name="ifm_p_font.italic_mt.3.76mm_page.keep-with-next_ifm" text:outline-level="3">Artikel 6 (Automatische informatieverstrekking)</text:h>
      <text:p text:style-name="ifm_p_mt.3.76mm_ifm">Ingevolge deze bepaling in verbinding met artikel 21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italic_mt.3.76mm_page.keep-with-next_ifm" text:outline-level="3">Artikel 7 (Vooraf verstrekken van informatie)</text:h>
      <text:p text:style-name="ifm_p_mt.3.76mm_ifm">Ingevolge deze bepaling in verbinding met artikel 21 van het Verdrag kunnen de douaneadministraties nadere afspraken maken over het verschaffen van informatie over goederenzendingen voordat deze op het grondgebied van de andere partij aankomen.</text:p>
      <text:h text:style-name="ifm_p_font.italic_mt.3.76mm_page.keep-with-next_ifm" text:outline-level="3">Artikel 8 (Spontane bijstand)</text:h>
      <text:p text:style-name="ifm_p_mt.3.76mm_ifm">In geval van een ernstige aantasting van de economie, de volksgezondheid, de openbare veiligheid, inclusief de veiligheid van de internationale goederenketen, of een ander vitaal belang van partijen, zal de ene partij onverwijld en op eigen initiatief de andere partij daarover informeren, indien mogelijk.</text:p>
      <text:h text:style-name="ifm_p_font.italic_mt.3.76mm_page.keep-with-next_ifm" text:outline-level="3">Artikel 9 (Toezicht op goederen, vervoermiddelen en opslagplaatsen)</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vervoermiddelen of opslagplaatsen ten behoeve van de douaneadministratie van de andere verdragsluitende partij.</text:p>
      <text:h text:style-name="ifm_p_font.italic_mt.3.76mm_page.keep-with-next_ifm" text:outline-level="3">Artikel 10 (Deskundigen en getuige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 In dit verzoek zal worden vermeld om welke soort procedure het gaat en op basis van welke status de deskundige wordt opgeroepen om te getuigen.</text:p>
      <text:h text:style-name="ifm_p_font.italic_mt.3.76mm_page.keep-with-next_ifm" text:outline-level="3">Artikel 11 (Gezamenlijke teams)</text:h>
      <text:p text:style-name="ifm_p_mt.3.76mm_ifm">Verdragsluitende partijen kunnen gezamenlijke teams vormen die gecoördineerde activiteiten ondernemen om bepaalde inbreuken op douanewetgeving aan te tonen en tegen te gaan.</text:p>
      <text:h text:style-name="ifm_p_font.italic_mt.3.76mm_page.keep-with-next_ifm" text:outline-level="3">Artikel 12 (Vorm en inhoud van verzoeken)</text:h>
      <text:p text:style-name="ifm_p_mt.3.76mm_ifm">Dit artikel bevat voorschriften met betrekking tot vorm en inhoud van het verzoek. Verzoeken moeten in principe schriftelijk worden ingediend, maar in urgente gevallen kan worden volstaan met een mondeling of elektronisch verzoek. Een dergelijk verzoek wordt vervolgens zo snel mogelijk bevestigd door middel van een officiële brief.</text:p>
      <text:p text:style-name="ifm_p_ifm">Een douaneadministratie zal slechts om originele informatie (zoals originele documenten) verzoeken indien kopieën niet volstaan. Dergelijke informatie dient zo spoedig mogelijk weer te worden teruggezonden.</text:p>
      <text:h text:style-name="ifm_p_font.italic_mt.3.76mm_page.keep-with-next_ifm" text:outline-level="3">Artikel 13 (Communicatie)</text:h>
      <text:p text:style-name="ifm_p_mt.3.76mm_ifm">Dit artikel regelt bij wie een verzoek om bijstand wordt gedaan. In het geval dat de douane autoriteit bij wie het verzoek is ingediend niet de bevoegde instantie is om aan het verzoek te voldoen, wordt het verzoek direct doorgestuurd naar de bevoegde instantie.</text:p>
      <text:h text:style-name="ifm_p_font.italic_mt.3.76mm_page.keep-with-next_ifm" text:outline-level="3">Artikel 14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douane van Belarus, in overeenstemming met de Nederlandse wettelijke en administratieve bepalingen bij een bedrijf een administratieve controle (boekenonderzoek) verricht.</text:p>
      <text:h text:style-name="ifm_p_font.italic_mt.3.76mm_page.keep-with-next_ifm" text:outline-level="3">Artikel 15 (Aanwezigheid van functionarissen op het grondgebied van de andere verdragsluitende partij)</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chtmatig beëindigd transport van goederen tussen Belarus en een van de landen binnen het Koninkrijk,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p text:style-name="ifm_p_ifm">Dit artikel regelt voorts de voorwaarden waaronder van de mogelijkheid van aanwezigheid van functionarissen op het grondgebied van de andere partij gebruik kan worden gemaakt. Zo is bijvoorbeeld vastgelegd dat functionarissen van een douaneadministratie zich steeds als zodanig dienen te kunnen legitimeren, zolang zij uit hoofde van het Verdrag aanwezig zijn op het grondgebied van de andere verdragsluitende partij.</text:p>
      <text:h text:style-name="ifm_p_font.italic_mt.3.76mm_page.keep-with-next_ifm" text:outline-level="3">Artikel 16 (Weigeringsgronden)</text:h>
      <text:p text:style-name="ifm_p_mt.3.76mm_ifm">Het artikel bevat de gronden waarop het verlenen van bijstand kan worden geweigerd, afhankelijk kan worden gesteld van het nakomen van bepaalde voorwaarden of, in voorkomend geval, kan worden uitgesteld. Van de kant van het Koninkrijk zal krachtens dit artikel bijvoorbeeld geen bijstand worden verleend als deze wordt gevraagd ten behoeve van onderzoek in een zaak die in het Koninkrijk al onderwerp is geweest van een strafvervolging. Hetzelfde geldt bij een nog lopende strafrechtelijke procedure. Informatie wordt sowieso niet verstrekt voordat daartoe toestemming van de desbetreffende gerechtelijke autoriteit verkregen is.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italic_mt.3.76mm_page.keep-with-next_ifm" text:outline-level="3">Artikel 17 (Kosten)</text:h>
      <text:p text:style-name="ifm_p_mt.3.76mm_ifm">De douaneadministraties zien in beginsel af van alle vorderingen tot terugbetaling van de door hen onder het Verdrag gemaakte kosten. Hiervan worden uitgezonderd de gemaakte kosten voor deskundigen en getuigen, tolken en vertalers die niet in dienst van de overheid zijn; die kosten zullen worden gedekt door de verzoekende douaneautoriteit.</text:p>
      <text:h text:style-name="ifm_p_font.italic_mt.3.76mm_page.keep-with-next_ifm" text:outline-level="3">Artikel 18 (Gebruik van informatie)</text:h>
      <text:p text:style-name="ifm_p_mt.3.76mm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 Bovendien mag die douaneadministratie voorwaarden aan het gebruik voor andere doeleinden verbinden. Voor een beoogd gebruik in Belarus voor strafrechtelijke doeleinden van door de Nederlandse douaneadministratie verstrekte informatie is bijvoorbeeld steeds (voorafgaande) toestemming vereist van het bevoegde Openbaar Ministerie of de bevoegde rechter.</text:p>
      <text:h text:style-name="ifm_p_font.italic_mt.3.76mm_page.keep-with-next_ifm" text:outline-level="3">Artikel 19 (Vertrouwelijkheid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 In het land waar de informatie wordt ontvangen, dient deze informatie vertrouwelijk te worden behandeld.</text:p>
      <text:h text:style-name="ifm_p_font.italic_mt.3.76mm_page.keep-with-next_ifm" text:outline-level="3">Artikel 20 (Persoonsgegevens)</text:h>
      <text:p text:style-name="ifm_p_mt.3.76mm_ifm">In het land waar de informatie wordt ontvangen, dient voor deze informatie aldaar ten minste hetzelfde niveau van bescherming te gelden als voor soortgelijke informatie krachtens het nationale recht van het informatieverstrekkende land het geval is.</text:p>
      <text:p text:style-name="ifm_p_ifm">Het verstrekken van persoonsdata dient te geschieden overeenkomstig de regelgeving van het verstrekkende land. Verdragsluitende partijen stellen elkaar in kennis van de relevante regelgeving op het gebied van de bescherming van persoonsgegevens. De uitwisseling van informatie vindt niet eerder plaats dan dat partijen elkaar hiervan in kennis hebben gesteld. Bovendien informeren partijen elkaar direct indien de relevante wetgeving is gewijzigd.</text:p>
      <text:h text:style-name="ifm_p_font.italic_mt.3.76mm_page.keep-with-next_ifm" text:outline-level="3">Artikel 21 (Uitvoering en toepassing van het Verdrag)</text:h>
      <text:p text:style-name="ifm_p_mt.3.76mm_ifm">De douaneadministraties kunnen ter regeling van de praktische aspecten bij de uitvoering van het Verdrag nadere afspraken maken binnen de kaders van dit Verdrag. De douaneadministraties kunnen ook aparte overeenkomsten tussen instanties afsluiten, over verschillende technische zaken van gemeenschappelijk belang. Het Koninkrijk der Nederlanden geeft er de voorkeur aan deze afspraken de vorm te geven van een Memorandum van Overeenstemming. In dit Verdrag is op verzoek van Belarus vastgelegd dat deze afspraken ook de vorm van een verdrag kunnen krijgen. Indien de afspraken ter uitvoering van een specifiek artikel van het Verdrag worden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italic_mt.3.76mm_page.keep-with-next_ifm" text:outline-level="3">Artikel 22 (Territoriale toepassing)</text:h>
      <text:p text:style-name="ifm_p_mt.3.76mm_ifm">Het Verdrag zal voor het gehele Koninkrijk gelden. De term «grondgebied» in dit artikel wordt conform internationaal recht geïnterpreteerd.</text:p>
      <text:h text:style-name="ifm_p_font.italic_mt.3.76mm_page.keep-with-next_ifm" text:outline-level="3">Artikel 23 (Herziening en wijziging)</text:h>
      <text:p text:style-name="ifm_p_mt.3.76mm_ifm">Verdragsluitende partijen kunnen op elk gewenst moment op verzoek van een van de partijen bijeenkomen voor herziening van het Verdrag.</text:p>
      <text:h text:style-name="ifm_p_font.italic_mt.3.76mm_page.keep-with-next_ifm" text:outline-level="3">Artikel 24 (Duur, inwerkingtreding en beëindiging)</text:h>
      <text:p text:style-name="ifm_p_mt.3.76mm_ifm">Dit artikel bepaalt dat het Verdrag in beginsel voor onbepaalde duur van kracht is. Het Verdrag treedt in werking op de eerste dag van de derde maand nadat beide landen elkaar via diplomatieke kanalen hebben genotificeerd dat de vereiste nationale procedures zijn doorlopen.</text:p>
      <text:p text:style-name="ifm_p_ifm">Iedere verdragsluitende partij heeft de mogelijkheid de andere partij in te lichten over het voornemen tot opzegging van het Verdrag. Indien dit aan de orde is, geldt een minimale opzegtermijn van zes maanden.</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81 (R2111), nr. 1<text:tab/><text:page-number text:select-page="current"/></text:p>
      </style:footer>
    </style:master-page>
    <style:master-page xmlns:sdu-fn="http://schema.sdu.nl/2011/07/functions" style:name="Landscape" style:page-layout-name="landscape-margin-text">
      <style:footer>
        <text:p text:style-name="footer">Staten-Generaal, vergaderjaar 2018-2019, 35 081 (R21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der Nederlanden en de Regering van de Republiek Belarus inzake samenwerking en wederzijdse administratieve bijstand in douanezaken; Minsk, 12 juni 2018; Brief regering; Verdrag tussen de Regering van het Koninkrijk der Nederlanden en de Regering van de Republiek Belarus inzake samenwerking en wederzijdse administratieve bijstand in douanezaken; Minsk, 12 juni 2018</dc:title>
    <meta:user-defined meta:name="OVERHEIDop.ParlID/DC.identifier">kst-35081-1</meta:user-defined>
    <meta:user-defined meta:name="OVERHEIDop.ondernummer">A;1</meta:user-defined>
    <meta:user-defined meta:name="DCTERMS.W3CDTF/DCTERMS.available">2018-11-15</meta:user-defined>
    <meta:user-defined meta:name="OVERHEIDop.KamerstukTypen/DC.type">Brief</meta:user-defined>
    <meta:user-defined meta:name="OVERHEIDop.dossiernummer">35081-(R2111)</meta:user-defined>
    <meta:user-defined meta:name="OVERHEIDop.adviesRvS"/>
    <meta:user-defined meta:name="OVERHEIDop.documenttitel">Verdrag tussen de Regering van het Koninkrijk der Nederlanden en de Regering van de Republiek Belarus inzake samenwerking en wederzijdse administratieve bijstand in douanezaken; Minsk, 12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Republiek Belarus inzake samenwerking en wederzijdse administratieve bijstand in douanezaken; Minsk, 12 juni 2018; Brief regering; Verdrag tussen de Regering van het Koninkrijk der Nederlanden en de Regering van de Republiek Belarus inzake samenwerking en wederzijdse administratieve bijstand in douanezaken; Minsk, 12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DCTERMS.W3CDTF/DCTERMS.issued">2018-10-31</meta:user-defined>
    <meta:user-defined meta:name="OVERHEIDop.dossiertitel">Verdrag tussen de regering van het Koninkrijk der Nederlanden en de regering van de Republiek Belarus inzake samenwerking en wederzijdse administratieve bijstand in douanezaken; Minsk, 12 juni 2018</meta:user-defined>
    <meta:user-defined meta:name="OVERHEIDop.versieInformatie"/>
  </office:meta>
</office:document-meta>
</file>