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13<text:tab/>AMENDEMENT VAN HET LID VAN TOORENBURG</text:h>
      <text:p text:style-name="ifm_p_ifm">Ontvangen 15 mei 2019</text:p>
      <text:p text:style-name="ifm_p_mt.3.76mm_indent.0.13in_ifm">De ondergetekende stelt het volgende amendement voor:</text:p>
      <text:p text:style-name="ifm_p_mt.3.76mm_indent.0.13in_ifm">Artikel IV wordt al volgt gewijzigd:</text:p>
      <text:p text:style-name="ifm_p_mt.3.76mm_indent.0.13in_ifm">1.<text:s/>In het eerste onderdeel wordt «onderdeel 2°» vervangen door «onderdelen 2° en 7°».</text:p>
      <text:p text:style-name="ifm_p_mt.3.76mm_indent.0.13in_ifm">2.<text:s/>In het tweede onderdeel wordt in het voorgestelde zevende lid «onderdeel 2°» vervangen door «onderdelen 2° en 7°».</text:p>
      <text:h text:style-name="ifm_p_font.bold_mt.5.08mm_page.keep-with-next_ifm" text:outline-level="2">Toelichting</text:h>
      <text:p text:style-name="ifm_p_mt.4.23mm_indent.0.13in_ifm">In 2017 waren er 22 incidenten met handgranaten, in 2018 is het aantal incidenten verdubbeld. De cijfers voor 2019 liggen nu al gelijk met die van 2017 over het gehele jaar. In vier maanden tijd 22 incidenten, alleen dit jaar al. Ondernemers die uit angst hun deuren moeten sluiten, personen die geïntimideerd worden en zelfs bij de supportershome van ADO Den Haag werd een handgranaat aangetroffen. Daarnaast is er sprake van een toename van het aantal plofkraken waar ook zware explosieven worden gebruikt. In Amsterdam loopt het zo de spuigaten uit dat de burgemeester een speciale taskforce in het leven heeft geroepen om met nieuwe maatregelen te komen tegen dit fenomeen.</text:p>
      <text:p text:style-name="ifm_p_mt.3.76mm_indent.0.13in_ifm">In het wetsvoorstel herwaardering strafbaarstelling actuele delictsvormen is onder meer een verdubbeling van de strafmaat voor het bezit van en de handel in volautomatische wapens opgenomen. Dit naar aanleiding van een eerdere motie van de indiener van dit amendement. Door de verzwaring van de drugscriminaliteit in Nederland worden er steeds vaker volautomatische wapens gebruikt, bijvoorbeeld bij liquidaties. Indiener is van mening dat het bezit van of handel in een volautomatisch wapen maar één ding kan betekenen en dat is de intentie om slachtoffers te maken. Datzelfde geldt voor het bezit van en handel in explosieven, zo meent de indiener. Daarbij is het gebruik van explosieven wellicht nog meer ongericht en neemt men eerder nog de kans op onschuldige slachtoffers op de koop toe.</text:p>
      <text:p text:style-name="ifm_p_mt.3.76mm_indent.0.13in_ifm">Onder meer de portefeuillehouder vuurwapens van de Nationale Politie geeft aan dat zwaardere straffen voor een afschrikkingseffect kunnen zorgen. Dit amendement regelt dat het strafmaximum voor feiten begaan met betrekking tot explosieven verhoogd naar acht jaren, conform de gelijke wijziging voor volautomatische vuurwapens. Daarmee wordt het mogelijk personen die gebruik maken van volautomatische wapens dan wel explosieven langer van de straat te houd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13<text:tab/><text:page-number text:select-page="current"/></text:p>
      </style:footer>
    </style:master-page>
    <style:master-page xmlns:sdu-fn="http://schema.sdu.nl/2011/07/functions" style:name="Landscape" style:page-layout-name="landscape-margin-text">
      <style:footer>
        <text:p text:style-name="footer">Tweede Kamer, vergaderjaar 2018-2019, 35 0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Amendement; Amendement van het lid Van Toorenburg over het verhogen van het strafmaximum voor bezit van en handel in explosieven</dc:title>
    <meta:user-defined meta:name="OVERHEIDop.ParlID/DC.identifier">kst-35080-13</meta:user-defined>
    <meta:user-defined meta:name="OVERHEIDop.ondernummer">13</meta:user-defined>
    <meta:user-defined meta:name="DCTERMS.W3CDTF/DCTERMS.available">2019-05-20</meta:user-defined>
    <meta:user-defined meta:name="OVERHEIDop.KamerstukTypen/DC.type">Amendement</meta:user-defined>
    <meta:user-defined meta:name="OVERHEIDop.dossiernummer">35080</meta:user-defined>
    <meta:user-defined meta:name="OVERHEIDop.documenttitel">Amendement van het lid Van Toorenburg over het verhogen van het strafmaximum voor bezit van en handel in explosieven</meta:user-defined>
    <meta:user-defined meta:name="OVERHEIDop.Parlementair/DC.type">Kamerstuk</meta:user-defined>
    <meta:user-defined meta:name="OVERHEIDop.indiener">M.M. van Toorenburg</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Amendement; Amendement van het lid Van Toorenburg over het verhogen van het strafmaximum voor bezit van en handel in explosiev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