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78-G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78<text:tab/>Staat van de Europese Unie 2019</text:h>
      <text:h text:style-name="ifm_p_font.bold_size.9.06pt_mt.18.8mm_indent.-58.5mm_ifm" text:outline-level="1">
         G<text:tab/>BRIEF VAN DE MINISTER VAN SOCIALE ZAKEN EN WERKGELEGENHEID</text:h>
      <text:p text:style-name="ifm_p_mt.3.76mm_ifm">Aan de Voorzitter van de Eerste Kamer der Staten-Generaal</text:p>
      <text:p text:style-name="ifm_p_mt.3.76mm_ifm">Den Haag, 24 mei 2019</text:p>
      <text:p text:style-name="ifm_p_mt.3.76mm_ifm">Hierbij bied ik u, mede namens Staatssecretaris Keijzer van Economische Zaken en Klimaat, een afschrift aan van de brief aan de Tweede Kamer met de kabinetsreactie aan op het SER-advies «Prioriteiten voor een fair Europa»<text:note text:id="ID-884450-d36e76" text:note-class="footnote"><text:note-citation text:label="1 ">1</text:note-citation><text:note-body><text:p text:style-name="ifm_p_font.normal_size.6.93pt_mt..5mm_indent.-0.1161in_mleft.0.1161in_ifm">Advies 19/03, april 2019: Prioriteiten voor een fair Europa, Samen sterker in een onzekere wereld (https://www.ser.nl/-/media/ser/downloads/adviezen/2019/fair-europa.pdf); door de Tweede Kamer gepubliceerd onder 21 501-31, nr. 526; Ter inzage gelegd op de afdeling Inhoudelijke ondersteuning onder griffienr. 165025.</text:p></text:note-body></text:note>.</text:p>
      <text:p text:style-name="ifm_p_mt.5.08mm_ifm">De Minister van Sociale Zaken en Werkgelegenheid,<text:line-break/>W.<text:s/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7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7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aat van de Europese Unie 2019; Brief van de minister van Sociale Zaken en Werkgelegenheid inzake kabinetsreactie SER advies 'prioriteiten voor een fair Europa'</dc:title>
    <meta:user-defined meta:name="OVERHEIDop.ParlID/DC.identifier">kst-35078-G</meta:user-defined>
    <meta:user-defined meta:name="OVERHEIDop.ondernummer">G</meta:user-defined>
    <meta:user-defined meta:name="DCTERMS.W3CDTF/DCTERMS.available">2019-05-29</meta:user-defined>
    <meta:user-defined meta:name="OVERHEIDop.KamerstukTypen/DC.type">Brief</meta:user-defined>
    <meta:user-defined meta:name="OVERHEIDop.dossiernummer">35078</meta:user-defined>
    <meta:user-defined meta:name="OVERHEIDop.documenttitel">Brief van de minister van Sociale Zaken en Werkgelegenheid inzake kabinetsreactie SER advies 'prioriteiten voor een fair Europa'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taat van de Europese Unie 2019; Brief van de minister van Sociale Zaken en Werkgelegenheid inzake kabinetsreactie SER advies 'prioriteiten voor een fair Europa'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9-05-24</meta:user-defined>
    <meta:user-defined meta:name="OVERHEIDop.dossiertitel">Staat van de Europese Unie 2019</meta:user-defined>
    <meta:user-defined meta:name="OVERHEIDop.versieInformatie"/>
  </office:meta>
</office:document-meta>
</file>