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8-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
         D<text:tab/>MOTIE VAN HET LID VAN APELDOORN C.S.</text:h>
      <text:p text:style-name="ifm_p_ifm">Voorgesteld 16 april 2019</text:p>
      <text:p text:style-name="ifm_p_mt.3.76mm_ifm">De Kamer,</text:p>
      <text:p text:style-name="ifm_p_mt.3.76mm_ifm">gehoord de beraadslaging,</text:p>
      <text:p text:style-name="ifm_p_mt.3.76mm_ifm">constaterende, dat de vrije mededinging van de interne markt in haar uitwerking kan botsen met publieke belangen;</text:p>
      <text:p text:style-name="ifm_p_mt.3.76mm_ifm">overwegende, dat de WRR in haar rapport «Europese variaties» benadrukt dat de interne markt geen doel op zichzelf is, maar ten dienste staat aan de sociale markteconomie;</text:p>
      <text:p text:style-name="ifm_p_mt.3.76mm_ifm">overwegende, dat de regering in haar reactie op het WRR rapport stelt dat de benadering in het rapport goed aansluit bij de huidige kabinetsinzet voor de toekomst van de interne markt;</text:p>
      <text:p text:style-name="ifm_p_mt.3.76mm_ifm">overwegende, dat de interne markt daarmee in haar uitwerking in een aantal domeinen te strikt kan zijn en dat er, in lijn met het rapport van de WRR, behoefte is aan meer variatie, welke meer ruimte laat aan lidstaten en lokale overheden om hun eigen afwegingen te maken;</text:p>
      <text:p text:style-name="ifm_p_mt.3.76mm_ifm">overwegende, dat met een dergelijke variatie economische belangen en publieke belangen in een beter evenwicht gebracht zouden kunnen worden dan het geval is met de huidige <text:span text:style-name="ifm_span_font.italic_ifm">one-size-fits-all</text:span> benadering;</text:p>
      <text:p text:style-name="ifm_p_mt.3.76mm_ifm">overwegende, dat bijvoorbeeld in de werking van de Europese aanbestedingsrichtlijn, dit goede evenwicht in een aantal domeinen ontbreekt en de eigen beleidsruimte wordt beperkt;</text:p>
      <text:p text:style-name="ifm_p_mt.3.76mm_ifm">constaterende, dat onder meer de zorg in het sociale domein, met name de jeugd- en thuiszorg, tegen veel belemmeringen aanloopt als gevolg van de Europese aanbestedingsregels en dat de regering de zorg hierover deelt;</text:p>
      <text:p text:style-name="ifm_p_mt.3.76mm_ifm">overwegende, dat er ook in andere domeinen sprake is van een te strikte, uniformerende interne markt,</text:p>
      <text:p text:style-name="ifm_p_mt.3.76mm_ifm">verzoekt de regering met een verkennende analyse te komen over hoe de Europese marktordening zo aangepast kan worden dat geconstateerde belemmeringen ten aanzien van het dienen van publieke belangen weggenomen kunnen worden, en daarmee een grotere variatie in de interne markt te realiseren,</text:p>
      <text:p text:style-name="ifm_p_mt.3.76mm_ifm">en gaat over tot de orde van de dag.</text:p>
      <text:p text:style-name="ifm_p_mt.3.76mm_ifm">Van Apeldoorn</text:p>
      <text:p text:style-name="ifm_p_ifm">Kuiper</text:p>
      <text:p text:style-name="ifm_p_ifm">Teunissen</text:p>
      <text:p text:style-name="ifm_p_ifm">D.J.H. van Dijk</text:p>
      <text:p text:style-name="ifm_p_ifm">Re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8, D<text:tab/><text:page-number text:select-page="current"/></text:p>
      </style:footer>
    </style:master-page>
    <style:master-page xmlns:sdu-fn="http://schema.sdu.nl/2011/07/functions" style:name="Landscape" style:page-layout-name="landscape-margin-text">
      <style:footer>
        <text:p text:style-name="footer">Eerste Kamer, vergaderjaar 2018-2019, 35 07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van het lid Van Apeldoorn c.s. over een verkennende analyse over Europese marktordening</dc:title>
    <meta:user-defined meta:name="OVERHEIDop.ParlID/DC.identifier">kst-35078-D</meta:user-defined>
    <meta:user-defined meta:name="OVERHEIDop.ondernummer">D</meta:user-defined>
    <meta:user-defined meta:name="DCTERMS.W3CDTF/DCTERMS.available">2019-04-17</meta:user-defined>
    <meta:user-defined meta:name="OVERHEIDop.KamerstukTypen/DC.type">Motie</meta:user-defined>
    <meta:user-defined meta:name="OVERHEIDop.dossiernummer">35078</meta:user-defined>
    <meta:user-defined meta:name="OVERHEIDop.documenttitel">Motie van het lid Van Apeldoorn c.s. over een verkennende analyse over Europese marktorden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9; Motie van het lid Van Apeldoorn c.s. over een verkennende analyse over Europese marktord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4-16</meta:user-defined>
    <meta:user-defined meta:name="OVERHEIDop.dossiertitel">Staat van de Europese Unie 2019</meta:user-defined>
    <meta:user-defined meta:name="OVERHEIDop.indiener">Van Apeldoorn</meta:user-defined>
    <meta:user-defined meta:name="OVERHEIDop.versieInformatie"/>
  </office:meta>
</office:document-meta>
</file>