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78-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
         C
      <text:tab/>BRIEF VAN DE VOORZITTER VAN DE VASTE COMMISSIE VOOR EUROPESE ZAKEN</text:h>
      <text:p text:style-name="ifm_p_mt.3.76mm_ifm">Aan de Voorzitter van de Eerste Kamer der Staten-Generaal</text:p>
      <text:p text:style-name="ifm_p_mt.3.76mm_ifm">Den Haag, 20 maart 2019</text:p>
      <text:p text:style-name="ifm_p_mt.3.76mm_ifm">In de bijlage bij deze brief treft u aan het concept van het Europese werkprogramma 2019 van de Eerste Kamer. De conceptlijst is tot stand gekomen op basis van achtereenvolgens de inbreng van fracties en commissies in deze Kamer in het proces van prioritering uit het Werkprogramma 2019 van de Europese Commissie. Daarbij zijn ook de kabinetsappreciatie en de prioritaire selectie door de Tweede Kamer in ogenschouw genomen. Overeenkomstig de door deze Kamer overgenomen aanbevelingen van de Tijdelijke commissie werkwijze Eerste Kamer, wordt voorgesteld deze conceptlijst te betrekken bij de Algemene Europese Beschouwingen 2019 (gepland voor 16 april 2019) in deze Kamer en de (eventueel aangepaste) lijst aan het slot van het debat plenair vast te stellen.</text:p>
      <text:p text:style-name="ifm_p_mt.3.76mm_ifm">Ik vertrouw erop u voldoende te hebben geïnformeerd.</text:p>
      <text:p text:style-name="ifm_p_mt.5.08mm_ifm">De voorzitter van de vaste commissie voor Europese Zaken,<text:line-break/>Van Apeldoorn</text:p>
      <text:h text:style-name="ifm_p_font.bold_mt.5.08mm_page.break-before_indent.-58.5mm_ifm" text:outline-level="2">Bijlage:<text:s/><text:tab/>Concept Europees Werkprogramma Eerste Kamer 2019</text:h>
      <table:table table:style-name="ifm_table_pgwide.1_mt.4.23mm_ifm">
        <table:table-column table:style-name="table1.tg1.col1"/>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Verantwoordelijke Commissie(s)</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uropa weer aan het investeren krijgen (niet-wetgevend)</text:p>
          </table:table-cell>
          <table:table-cell table:style-name="table.cell.border-bottom.padding-top.top.pleft.pright">
            <text:p text:style-name="text.cell.6.5.left">Mededeling inzake een investeringsplan voor Europa: stand van zaken en volgende stappen (niet-wetgevend, 4e kwartaal 2018)</text:p>
          </table:table-cell>
          <table:table-cell table:style-name="table.cell.border-bottom.padding-top.top.pleft.pright">
            <text:p text:style-name="text.cell.6.5.left">EZK/LNV</text:p>
          </table:table-cell>
        </table:table-row>
        <table:table-row>
          <table:table-cell table:style-name="table.cell.border-bottom.padding-top.top">
            <text:p text:style-name="text.cell.6.5.left">2.</text:p>
          </table:table-cell>
          <table:table-cell table:style-name="table.cell.border-bottom.padding-top.top.pleft.pright">
            <text:p text:style-name="text.cell.6.5.left">Een duurzame Europese toekomst (niet-wetgevend)</text:p>
          </table:table-cell>
          <table:table-cell table:style-name="table.cell.border-bottom.padding-top.top.pleft.pright">
            <text:p text:style-name="text.cell.6.5.left">Discussienota «Naar een duurzaam Europa in 2030, over de follow-up van de VN-doelstellingen inzake duurzame ontwikkeling en de overeenkomst van Parijs inzake klimaatverandering» (niet-wetgevend, 4e kwartaal 2018)</text:p>
          </table:table-cell>
          <table:table-cell table:style-name="table.cell.border-bottom.padding-top.top.pleft.pright">
            <text:p text:style-name="text.cell.6.5.left">EZK/LNV</text:p>
          </table:table-cell>
        </table:table-row>
        <table:table-row>
          <table:table-cell table:style-name="table.cell.padding-top.top">
            <text:p text:style-name="text.cell.6.5.left">3.</text:p>
          </table:table-cell>
          <table:table-cell table:style-name="table.cell.padding-top.top.pleft.pright">
            <text:p text:style-name="text.cell.6.5.left">Voltooiing van de digitale eengemaakte markt (niet-wetgevend)</text:p>
          </table:table-cell>
          <table:table-cell table:style-name="table.cell.padding-top.top.pleft.pright">
            <text:p text:style-name="text.cell.6.5.left">a) Gecoördineerd plan voor de ontwikkeling van kunstmatige intelligentie in Europa (niet-wetgevend, 4e kwartaal 2018)</text:p>
          </table:table-cell>
          <table:table-cell table:style-name="table.cell.padding-top.top.pleft.pright">
            <text:p text:style-name="text.cell.6.5.left">a) J&amp;V</text:p>
            <text:p text:style-name="text.cell.6.5.left">EZK/LNV</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 Actieplan inzake desinformatie (niet-wetgevend, 4e kwartaal 2018)</text:p>
          </table:table-cell>
          <table:table-cell table:style-name="table.cell.top.pleft.pright">
            <text:p text:style-name="text.cell.6.5.left">b) J&amp;V</text:p>
            <text:p text:style-name="text.cell.6.5.left">EZK/LNV</text:p>
            <text:p text:style-name="text.cell.6.5.left">BiZa/AZ</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 Aanbeveling van de Commissie tot vaststelling van een formaat voor een Europees elektronisch medisch dossier (niet-wetgevend, 1e kwartaal 2019)</text:p>
          </table:table-cell>
          <table:table-cell table:style-name="table.cell.border-bottom.top.pleft.pright">
            <text:p text:style-name="text.cell.6.5.left">c) VWS</text:p>
          </table:table-cell>
        </table:table-row>
        <table:table-row>
          <table:table-cell table:style-name="table.cell.border-bottom.padding-top.top">
            <text:p text:style-name="text.cell.6.5.left">4.</text:p>
          </table:table-cell>
          <table:table-cell table:style-name="table.cell.border-bottom.padding-top.top.pleft.pright">
            <text:p text:style-name="text.cell.6.5.left">Voltooiing van de energie-unie (niet-wetgevend)</text:p>
          </table:table-cell>
          <table:table-cell table:style-name="table.cell.border-bottom.padding-top.top.pleft.pright">
            <text:p text:style-name="text.cell.6.5.left">4e verslag over de stand van de energie-unie (niet-wetgevend, 1e kwartaal 2019)</text:p>
            <text:p text:style-name="text.cell.6.5.left">Verslag over het strategische actieplan inzake accu's (niet-wetgevend, 1e kwartaal 2019)</text:p>
          </table:table-cell>
          <table:table-cell table:style-name="table.cell.border-bottom.padding-top.top.pleft.pright">
            <text:p text:style-name="text.cell.6.5.left">EZK/LNV</text:p>
          </table:table-cell>
        </table:table-row>
        <table:table-row>
          <table:table-cell table:style-name="table.cell.border-bottom.padding-top.top">
            <text:p text:style-name="text.cell.6.5.left">5.</text:p>
          </table:table-cell>
          <table:table-cell table:style-name="table.cell.border-bottom.padding-top.top.pleft.pright">
            <text:p text:style-name="text.cell.6.5.left">Toekomst van het energie- en klimaatbeleid van de EU (initiatief met 2025 als perspectief) (niet-wetgevend)</text:p>
          </table:table-cell>
          <table:table-cell table:style-name="table.cell.border-bottom.padding-top.top.pleft.pright">
            <text:p text:style-name="text.cell.6.5.left">Naar een nieuw institutioneel raamwerk voor ons energie- en klimaatbeleid tegen 2025: opties voor een stemsysteem op basis van versterkte gekwalificeerde meerderheid en voor een mogelijke hervorming van het Euratom-Verdrag (niet-wetgevend, 1e kwartaal 2019)</text:p>
          </table:table-cell>
          <table:table-cell table:style-name="table.cell.border-bottom.padding-top.top.pleft.pright">
            <text:p text:style-name="text.cell.6.5.left">EUZA</text:p>
          </table:table-cell>
        </table:table-row>
        <table:table-row>
          <table:table-cell table:style-name="table.cell.padding-top.top">
            <text:p text:style-name="text.cell.6.5.left">6.</text:p>
          </table:table-cell>
          <table:table-cell table:style-name="table.cell.padding-top.top.pleft.pright">
            <text:p text:style-name="text.cell.6.5.left">Efficiënter wetgeven op het gebied van de interne markt (niet-wetgevend)</text:p>
          </table:table-cell>
          <table:table-cell table:style-name="table.cell.padding-top.top.pleft.pright">
            <text:p text:style-name="text.cell.6.5.left">a) Efficiënter wetgeven op het gebied van belastingen: identificatie van sectoren waar kan worden overgestapt op besluitvorming met gekwalificeerde meerderheid (niet-wetgevend, 1e kwartaal 2019).</text:p>
          </table:table-cell>
          <table:table-cell table:style-name="table.cell.padding-top.top.pleft.pright">
            <text:p text:style-name="text.cell.6.5.left">a) FI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b) Efficiënter wetgeven op het gebied van sociaal beleid: identificatie van sectoren waar kan worden overgestapt op besluitvorming met versterkte gekwalificeerde meerderheid (niet-wetgevend, 1e kwartaal 2019)</text:p>
          </table:table-cell>
          <table:table-cell table:style-name="table.cell.border-bottom.top.pleft.pright">
            <text:p text:style-name="text.cell.6.5.left">b) SZW</text:p>
          </table:table-cell>
        </table:table-row>
        <table:table-row>
          <table:table-cell table:style-name="table.cell.border-bottom.padding-top.top">
            <text:p text:style-name="text.cell.6.5.left">7.</text:p>
          </table:table-cell>
          <table:table-cell table:style-name="table.cell.border-bottom.padding-top.top.pleft.pright">
            <text:p text:style-name="text.cell.6.5.left">Rechtsstaat (niet-wetgevend)</text:p>
          </table:table-cell>
          <table:table-cell table:style-name="table.cell.border-bottom.padding-top.top.pleft.pright">
            <text:p text:style-name="text.cell.6.5.left">Verdere versterking van het kader van 2014 voor de rechtsstaat (niet-wetgevend, 1e kwartaal 2019)</text:p>
          </table:table-cell>
          <table:table-cell table:style-name="table.cell.border-bottom.padding-top.top.pleft.pright">
            <text:p text:style-name="text.cell.6.5.left">EUZA en J&amp;V</text:p>
          </table:table-cell>
        </table:table-row>
        <table:table-row>
          <table:table-cell table:style-name="table.cell.border-bottom.padding-top.top">
            <text:p text:style-name="text.cell.6.5.left">8.</text:p>
          </table:table-cell>
          <table:table-cell table:style-name="table.cell.border-bottom.padding-top.top.pleft.pright">
            <text:p text:style-name="text.cell.6.5.left">Evaluatie over maximumgehalten bestrijdingsmiddelenresiduen en toelating gewasbeschermingsmiddelen</text:p>
          </table:table-cell>
          <table:table-cell table:style-name="table.cell.border-bottom.padding-top.top.pleft.pright">
            <text:p text:style-name="text.cell.6.5.left">In deze evaluatie zal worden gekeken naar de toelatingsprocedure en met name het dubbele systeem van toelating van de werkzame stof op EU-niveau en van het gewasbeschermingsmiddel op nationaal niveau, de tijd tot de marktintroductie, de wederzijdse nationale erkenning, het vergelijkingssysteem met het oog op vervanging door minder gevaarlijke stoffen, het systeem voor het bepalen van maximumwaarden voor residuen, de handhaving en de kosten van het systeem. Deze evaluatie betreft Verordening (EG) nr. 1107/2009 en Verordening (EG) nr. 396/2005. In deze evaluatie zal worden gekeken naar de kwesties die aan de orde zijn gesteld in advies XI.10.a van het REFIT-platform van 7 juni 2017 «Multiple use/Multiple source substances – Chlorate». (<text:span text:style-name="ifm_span_font.semi-bold_ifm">REFIT</text:span>)</text:p>
          </table:table-cell>
          <table:table-cell table:style-name="table.cell.border-bottom.padding-top.top.pleft.pright">
            <text:p text:style-name="text.cell.6.5.left">EZK/LNV</text:p>
          </table:table-cell>
        </table:table-row>
        <table:table-row>
          <table:table-cell table:style-name="table.cell.border-bottom.padding-top.top">
            <text:p text:style-name="text.cell.6.5.left">9.</text:p>
          </table:table-cell>
          <table:table-cell table:style-name="table.cell.border-bottom.padding-top.top.pleft.pright">
            <text:p text:style-name="text.cell.6.5.left">Evaluatie richtlijn gelijke beloning voor gelijke arbeid en arbeid van gelijke waarde</text:p>
          </table:table-cell>
          <table:table-cell table:style-name="table.cell.border-bottom.padding-top.top.pleft.pright">
            <text:p text:style-name="text.cell.6.5.left">Bij de evaluatie van Richtlijn 2006/54/EG zal vooral worden gekeken hoe de bestaande wettelijke bepalingen inzake gelijke beloning in de praktijk hebben uitgepakt, welke benaderingen EU-lidstaten hebben gevolgd bij de toepassing ervan, hoe deze bepalingen daadwerkelijk zijn gehandhaafd, en de mate waarin de oorspronkelijke doelstellingen zijn bereikt. (<text:span text:style-name="ifm_span_font.semi-bold_ifm">REFIT</text:span>)</text:p>
          </table:table-cell>
          <table:table-cell table:style-name="table.cell.border-bottom.padding-top.top.pleft.pright">
            <text:p text:style-name="text.cell.6.5.left">SZ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8, C<text:tab/><text:page-number text:select-page="current"/></text:p>
      </style:footer>
    </style:master-page>
    <style:master-page xmlns:sdu-fn="http://schema.sdu.nl/2011/07/functions" style:name="Landscape" style:page-layout-name="landscape-margin-text">
      <style:footer>
        <text:p text:style-name="footer">Eerste Kamer, vergaderjaar 2018-2019, 35 0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Brief van de voorzitter van de vaste commissie voor Europese Zaken inzake Europees Werkprogramma 2019</dc:title>
    <meta:user-defined meta:name="OVERHEIDop.ParlID/DC.identifier">kst-35078-C</meta:user-defined>
    <meta:user-defined meta:name="OVERHEIDop.ondernummer">C</meta:user-defined>
    <meta:user-defined meta:name="DCTERMS.W3CDTF/DCTERMS.available">2019-03-21</meta:user-defined>
    <meta:user-defined meta:name="OVERHEIDop.KamerstukTypen/DC.type">Brief</meta:user-defined>
    <meta:user-defined meta:name="OVERHEIDop.dossiernummer">35078</meta:user-defined>
    <meta:user-defined meta:name="OVERHEIDop.documenttitel">Brief van de voorzitter van de vaste commissie voor Europese Zaken inzake Europees Werkprogramma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9; Brief van de voorzitter van de vaste commissie voor Europese Zaken inzake Europees Werkprogramm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3-20</meta:user-defined>
    <meta:user-defined meta:name="OVERHEIDop.dossiertitel">Staat van de Europese Unie 2019</meta:user-defined>
    <meta:user-defined meta:name="OVERHEIDop.versieInformatie"/>
  </office:meta>
</office:document-meta>
</file>