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8
      <text:tab/>MOTIE VAN HET LID OMTZIGT</text:h>
      <text:p text:style-name="ifm_p_ifm">Voorgesteld 7 februari 2019</text:p>
      <text:p text:style-name="ifm_p_mt.3.76mm_ifm">De Kamer,</text:p>
      <text:p text:style-name="ifm_p_mt.3.76mm_ifm">gehoord de beraadslaging,</text:p>
      <text:p text:style-name="ifm_p_mt.3.76mm_ifm">constaterende dat de EU zelf aan normen van rechtsstatelijkheid en transparantie dient te voldoen;</text:p>
      <text:p text:style-name="ifm_p_mt.3.76mm_ifm">verzoekt de regering, eventueel samen met andere lidstaten, een onafhankelijke externe check te laten uitvoeren op de rechtsstatelijke aspecten van de Unie, inclusief transparantie, democratie en adequate verantwoording van de EU-instellingen (inclusief natuurlijk de ECB),</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8<text:tab/><text:page-number text:select-page="current"/></text:p>
      </style:footer>
    </style:master-page>
    <style:master-page xmlns:sdu-fn="http://schema.sdu.nl/2011/07/functions" style:name="Landscape" style:page-layout-name="landscape-margin-text">
      <style:footer>
        <text:p text:style-name="footer">Tweede Kamer, vergaderjaar 2018-2019, 35 0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het lid Omtzigt over een externe check op de rechtsstatelijke aspecten van de Unie</dc:title>
    <meta:user-defined meta:name="OVERHEIDop.ParlID/DC.identifier">kst-35078-8</meta:user-defined>
    <meta:user-defined meta:name="OVERHEIDop.ondernummer">8</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het lid Omtzigt over een externe check op de rechtsstatelijke aspecten van de Unie</meta:user-defined>
    <meta:user-defined meta:name="OVERHEIDop.Parlementair/DC.type">Kamerstuk</meta:user-defined>
    <meta:user-defined meta:name="OVERHEIDop.indiener">P.H. Omtzigt</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het lid Omtzigt over een externe check op de rechtsstatelijke aspecten van de Unie</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