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6
      <text:tab/>MOTIE VAN HET LID MAEIJER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de EU streeft naar Europese soevereiniteit ten koste van nationale soevereiniteit en daarom af wil van vetorechten;</text:p>
      <text:p text:style-name="ifm_p_mt.3.76mm_ifm">van mening dat we vetorechten moeten verdedigen en gebruiken;</text:p>
      <text:p text:style-name="ifm_p_mt.3.76mm_ifm">verzoekt de regering, op geen enkel terrein in te stemmen met het opgeven van vetorecht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Maeijer over niet instemmen met het opgeven van vetorechten</dc:title>
    <meta:user-defined meta:name="OVERHEIDop.ParlID/DC.identifier">kst-35078-6</meta:user-defined>
    <meta:user-defined meta:name="OVERHEIDop.ondernummer">6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Maeijer over niet instemmen met het opgeven van vetorechten</meta:user-defined>
    <meta:user-defined meta:name="OVERHEIDop.Parlementair/DC.type">Kamerstuk</meta:user-defined>
    <meta:user-defined meta:name="OVERHEIDop.indiener">V. Maeij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Maeijer over niet instemmen met het opgeven van veto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