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4
      <text:tab/>MOTIE VAN HET LID ANNE MULD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Europese Commissie verschillende taken heeft;</text:p>
      <text:p text:style-name="ifm_p_mt.3.76mm_ifm">verzoekt de regering, te onderzoeken hoe de taken van de Europese Commissie gescheiden zouden kunnen worden en daarbij met name te kijken naar de handhavende taken;</text:p>
      <text:p text:style-name="ifm_p_mt.3.76mm_ifm">verzoekt de regering tevens, er vervolgens bij de volgende Commissievoorzitter op aan te dringen deze functiescheiding te bewerkstelligen,</text:p>
      <text:p text:style-name="ifm_p_mt.3.76mm_ifm">en gaat over tot de orde van de dag.</text:p>
      <text:p text:style-name="ifm_p_mt.3.76mm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Anne Mulder over scheiding van taken van de Europese Commissie</dc:title>
    <meta:user-defined meta:name="OVERHEIDop.ParlID/DC.identifier">kst-35078-4</meta:user-defined>
    <meta:user-defined meta:name="OVERHEIDop.ondernummer">4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Anne Mulder over scheiding van taken van de Europese Commissie</meta:user-defined>
    <meta:user-defined meta:name="OVERHEIDop.Parlementair/DC.type">Kamerstuk</meta:user-defined>
    <meta:user-defined meta:name="OVERHEIDop.indiener">A. (Anne) Muld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Anne Mulder over scheiding van tak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