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8-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32<text:tab/>BRIEF VAN DE MINISTER VAN BUITENLANDSE ZAKEN</text:h>
      <text:p text:style-name="ifm_p_mt.3.76mm_ifm">Aan de Voorzitter van de Tweede Kamer der Staten-Generaal</text:p>
      <text:p text:style-name="ifm_p_mt.3.76mm_ifm">Den Haag, 30 augustus 2019</text:p>
      <text:p text:style-name="ifm_p_mt.3.76mm_ifm">Tijdens het jaarlijkse Staat van de Unie debat (Handelingen II 2018/19, nr. 51, item 10) heeft de Tweede Kamer middels een motie (Kamerstuk 35 078, nr. 8) aan het kabinet gevraagd om een onafhankelijke externe check te laten uitvoeren op de rechtsstatelijke aspecten van de Unie, inclusief transparantie, democratie en adequate verantwoording van de EU-instellingen (inclusief de ECB). Het kabinet is met de Kamer overeengekomen dit verzoek aan de Adviesraad Internationale Vraagstukken voor te leggen. U ontving afschrift van de brief van het kabinet aan de AIV (Kamerstuk 35 078, nr. 31).</text:p>
      <text:p text:style-name="ifm_p_mt.3.76mm_ifm">De voorzitter van de AIV heeft mij laten weten dat de reikwijdte van het verzoek de AIV niet op voorhand duidelijk is (brief in bijlage)<text:note text:id="ID-897787-d36e88" text:note-class="footnote"><text:note-citation text:label="1 ">1</text:note-citation><text:note-body><text:p text:style-name="ifm_p_font.normal_size.6.93pt_mt..5mm_indent.-0.1161in_mleft.0.1161in_ifm">Raadpleegbaar via www.tweedekamer.nl</text:p></text:note-body></text:note>. De AIV is graag bereid tot een nader overleg over de vraagstelling.</text:p>
      <text:p text:style-name="ifm_p_mt.3.76mm_ifm">Gelet op het bovenstaande geef ik u in overweging een overleg te houden met de AIV, eventueel in informele setting, waarbij ik zelf ook graag bereid ben aanwezig te zij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32<text:tab/><text:page-number text:select-page="current"/></text:p>
      </style:footer>
    </style:master-page>
    <style:master-page xmlns:sdu-fn="http://schema.sdu.nl/2011/07/functions" style:name="Landscape" style:page-layout-name="landscape-margin-text">
      <style:footer>
        <text:p text:style-name="footer">Tweede Kamer, vergaderjaar 2018-2019, 35 07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Brief regering; Uitvoering van de motie van het lid Omtzigt over een externe check op de rechtsstatelijke aspecten van de Unie</dc:title>
    <meta:user-defined meta:name="OVERHEIDop.ParlID/DC.identifier">kst-35078-32</meta:user-defined>
    <meta:user-defined meta:name="OVERHEIDop.ondernummer">32</meta:user-defined>
    <meta:user-defined meta:name="DCTERMS.W3CDTF/DCTERMS.available">2019-09-06</meta:user-defined>
    <meta:user-defined meta:name="OVERHEIDop.KamerstukTypen/DC.type">Brief</meta:user-defined>
    <meta:user-defined meta:name="OVERHEIDop.dossiernummer">35078</meta:user-defined>
    <meta:user-defined meta:name="OVERHEIDop.documenttitel">Uitvoering van de motie van het lid Omtzigt over een externe check op de rechtsstatelijke aspecten van de Unie</meta:user-defined>
    <meta:user-defined meta:name="OVERHEIDop.Parlementair/DC.type">Kamerstuk</meta:user-defined>
    <meta:user-defined meta:name="OVERHEIDop.indiener">S.A. Blok</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Brief regering; Uitvoering van de motie van het lid Omtzigt over een externe check op de rechtsstatelijke aspecten van de Unie</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