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31<text:tab/>BRIEF VAN DE MINISTER VAN BUITENLANDSE ZAKEN</text:h>
      <text:p text:style-name="ifm_p_mt.3.76mm_ifm">Aan de Voorzitter van de Tweede Kamer der Staten-Generaal</text:p>
      <text:p text:style-name="ifm_p_mt.3.76mm_ifm">Den Haag, 16 mei 2019</text:p>
      <text:p text:style-name="ifm_p_mt.3.76mm_ifm">Tijdens het jaarlijkse Staat van de Unie debat (Handelingen II 2018/19, nr. 51, item 10) heeft de Tweede Kamer middels een motie gevraagd aan het kabinet om een onafhankelijke externe check te laten uitvoeren op de rechtsstatelijke aspecten van de Unie, inclusief transparantie, democratie en adequate verantwoording van de EU-instellingen (inclusief de ECB)<text:note text:id="ID-883666-d36e66" text:note-class="footnote"><text:note-citation text:label="1 ">1</text:note-citation><text:note-body><text:p text:style-name="ifm_p_font.normal_size.6.93pt_mt..5mm_indent.-0.1161in_mleft.0.1161in_ifm">Kamerstuk 35 078, nr. 8, Motie van het lid Omtzigt.</text:p></text:note-body></text:note>. Het kabinet is met de Kamer overeengekomen dit verzoek aan de Adviesraad Internationale Vraagstukken voor te leggen.</text:p>
      <text:p text:style-name="ifm_p_mt.3.76mm_ifm">Bijgevoegde brief is hiertoe naar de AIV verzonden<text:note text:id="ID-883666-d36e77"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31<text:tab/><text:page-number text:select-page="current"/></text:p>
      </style:footer>
    </style:master-page>
    <style:master-page xmlns:sdu-fn="http://schema.sdu.nl/2011/07/functions" style:name="Landscape" style:page-layout-name="landscape-margin-text">
      <style:footer>
        <text:p text:style-name="footer">Tweede Kamer, vergaderjaar 2018-2019, 35 07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Adviesaanvraag aan de Adviesraad Internationale Vraagstukken (AIV) naar aanleiding van de motie van het lid Omtzigt over een externe check op de rechtsstatelijke aspecten van de Unie (Kamerstuk 35078-8)</dc:title>
    <meta:user-defined meta:name="OVERHEIDop.ParlID/DC.identifier">kst-35078-31</meta:user-defined>
    <meta:user-defined meta:name="OVERHEIDop.ondernummer">31</meta:user-defined>
    <meta:user-defined meta:name="DCTERMS.W3CDTF/DCTERMS.available">2019-05-22</meta:user-defined>
    <meta:user-defined meta:name="OVERHEIDop.KamerstukTypen/DC.type">Brief</meta:user-defined>
    <meta:user-defined meta:name="OVERHEIDop.dossiernummer">35078</meta:user-defined>
    <meta:user-defined meta:name="OVERHEIDop.documenttitel">Adviesaanvraag aan de Adviesraad Internationale Vraagstukken (AIV) naar aanleiding van de motie van het lid Omtzigt over een externe check op de rechtsstatelijke aspecten van de Unie (Kamerstuk 35078-8)</meta:user-defined>
    <meta:user-defined meta:name="OVERHEIDop.Parlementair/DC.type">Kamerstuk</meta:user-defined>
    <meta:user-defined meta:name="OVERHEIDop.indiener">S.A. Blok</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Brief regering; Adviesaanvraag aan de Adviesraad Internationale Vraagstukken (AIV) naar aanleiding van de motie van het lid Omtzigt over een externe check op de rechtsstatelijke aspecten van de Unie (Kamerstuk 35078-8)</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