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29<text:tab/>GEWIJZIGDE MOTIE VAN HET LID BUITENWEG TER VERVANGING VAN DIE GEDRUKT ONDER NR. 13 </text:h>
      <text:p text:style-name="ifm_p_ifm">Voorgesteld 16 april 2019</text:p>
      <text:p text:style-name="ifm_p_mt.3.76mm_ifm">De Kamer,</text:p>
      <text:p text:style-name="ifm_p_mt.3.76mm_ifm">gehoord de beraadslaging,</text:p>
      <text:p text:style-name="ifm_p_mt.3.76mm_ifm">overwegende dat de Europese Commissie als ambitie heeft dat het 5G-netwerk in 2020 in alle lidstaten is geïntroduceerd;</text:p>
      <text:p text:style-name="ifm_p_mt.3.76mm_ifm">overwegende dat via dit netwerk grote hoeveelheden data kunnen worden verstuurd en ontvangen, en dat het van belang is dit netwerk optimaal te beschermen tegen hacken en misbruik;</text:p>
      <text:p text:style-name="ifm_p_mt.3.76mm_ifm">constaterende dat bedrijfsgeheimen van het Nederlandse bedrijf ASML door medewerkers van het Chinese XTAL zijn gestolen;</text:p>
      <text:p text:style-name="ifm_p_mt.3.76mm_ifm">overwegende dat Chinese bedrijven door recente Chinese wetgeving zoals de Cyber Veiligheidswet wettelijk verplicht zijn cruciale versleutelingscodes af te geven aan de Chinese overheid;</text:p>
      <text:p text:style-name="ifm_p_mt.3.76mm_ifm">verzoekt de regering, het Chinese telecombedrijf Huawei niet te betrekken bij de aanleg van een mobiel 5G-netwerk en op zoek te gaan naar een veilig alternatief;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 (gewijzigd/nader); Gewijzigde motie van het lid Buitenweg over het telecombedrijf Huawei niet betrekken bij de aanleg van een mobiel 5G-netwerk (t.v.v. 35078-13)</dc:title>
    <meta:user-defined meta:name="OVERHEIDop.ParlID/DC.identifier">kst-35078-29</meta:user-defined>
    <meta:user-defined meta:name="OVERHEIDop.ondernummer">29</meta:user-defined>
    <meta:user-defined meta:name="DCTERMS.W3CDTF/DCTERMS.available">2019-04-19</meta:user-defined>
    <meta:user-defined meta:name="OVERHEIDop.KamerstukTypen/DC.type">Motie</meta:user-defined>
    <meta:user-defined meta:name="OVERHEIDop.dossiernummer">35078</meta:user-defined>
    <meta:user-defined meta:name="OVERHEIDop.documenttitel">Gewijzigde motie van het lid Buitenweg over het telecombedrijf Huawei niet betrekken bij de aanleg van een mobiel 5G-netwerk (t.v.v. 35078-13)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 (gewijzigd/nader); Gewijzigde motie van het lid Buitenweg over het telecombedrijf Huawei niet betrekken bij de aanleg van een mobiel 5G-netwerk (t.v.v. 35078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