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7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23
      <text:tab/>MOTIE VAN HET LID VAN DER GRAAF</text:h>
      <text:p text:style-name="ifm_p_ifm">Voorgesteld 7 februari 2019</text:p>
      <text:p text:style-name="ifm_p_mt.3.76mm_ifm">De Kamer,</text:p>
      <text:p text:style-name="ifm_p_mt.3.76mm_ifm">gehoord de beraadslaging,</text:p>
      <text:p text:style-name="ifm_p_mt.3.76mm_ifm">overwegende dat de onderhandelingen in de Europese Unie over de zogenoemde technische maatregelen, inclusief de pulsvisserij, bijna ten einde komen en vermoedelijk ongunstig uitpakken voor de Nederlandse kottervisserijsector;</text:p>
      <text:p text:style-name="ifm_p_mt.3.76mm_ifm">overwegende dat het terugschakelen van puls- naar boomkorvisserij resulteert in een aanzienlijke stijging van het brandstofverbruik en de CO<text:span text:style-name="ifm_span_font.subscript_ifm">2</text:span>-uitstoot, en zal leiden tot meer ongewenste bijvangsten;</text:p>
      <text:p text:style-name="ifm_p_mt.3.76mm_ifm">constaterende dat als de pulskotters moeten omschakelen naar de traditionele boomkor, dit zal resulteren in een forse verlaging van het economisch rendement per kotter en voor de gehele sector;</text:p>
      <text:p text:style-name="ifm_p_mt.3.76mm_ifm">verzoekt de regering, om politieke druk uit te oefenen op de EU- onderhandelingen om spoedig te komen tot een werkbaar compromis;</text:p>
      <text:p text:style-name="ifm_p_mt.3.76mm_ifm">verzoekt de regering tevens om alles te doen wat binnen haar mogelijkheden ligt om een formele inbreukprocedure van de Europese Commissie tegen Nederland af te wenden, vanwege verondersteld onjuist afgegeven pulsontheffingen;</text:p>
      <text:p text:style-name="ifm_p_mt.3.76mm_ifm">verzoekt de regering voorts, te streven naar een innovatie- en transitieperiode voor de sector, indien de Europese Unie onverhoopt besluit tot een pulsverbod,</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23<text:tab/><text:page-number text:select-page="current"/></text:p>
      </style:footer>
    </style:master-page>
    <style:master-page xmlns:sdu-fn="http://schema.sdu.nl/2011/07/functions" style:name="Landscape" style:page-layout-name="landscape-margin-text">
      <style:footer>
        <text:p text:style-name="footer">Tweede Kamer, vergaderjaar 2018-2019, 35 07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het lid Van der Graaf over inzet voor de Nederlandse kottervisserijsector</dc:title>
    <meta:user-defined meta:name="OVERHEIDop.ParlID/DC.identifier">kst-35078-23</meta:user-defined>
    <meta:user-defined meta:name="OVERHEIDop.ondernummer">23</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het lid Van der Graaf over inzet voor de Nederlandse kottervisserijsector</meta:user-defined>
    <meta:user-defined meta:name="OVERHEIDop.Parlementair/DC.type">Kamerstuk</meta:user-defined>
    <meta:user-defined meta:name="OVERHEIDop.indiener">S.J.F. van der Graaf</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het lid Van der Graaf over inzet voor de Nederlandse kottervisserijsector</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