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22
      <text:tab/>MOTIE VAN DE LEDEN VAN DER GRAAF EN OMTZIGT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het derde mandaat van de speciale EU-gezant voor vrijheid van godsdienst en levensovertuiging in mei afloopt;</text:p>
      <text:p text:style-name="ifm_p_mt.3.76mm_ifm">overwegende dat de speciale gezant een belangrijke rol vervult in het bevorderen van wederzijds respect voor verschillende geloofsovertuigingen en vrijheid van godsdienst en levensovertuiging als fundamenteel mensenrecht;</text:p>
      <text:p text:style-name="ifm_p_mt.3.76mm_ifm">overwegende dat het Europees parlement in een resolutie heeft opgeroepen tot versterking van het mandaat van de speciale gezant;</text:p>
      <text:p text:style-name="ifm_p_mt.3.76mm_ifm">verzoekt de regering, in de Raad op te roepen tot steun voor de verlenging en versterking van het mandaat van de speciaal gezant voor vrijheid van godsdienst en levensovertuiging,</text:p>
      <text:p text:style-name="ifm_p_mt.3.76mm_ifm">en gaat over tot de orde van de dag.</text:p>
      <text:p text:style-name="ifm_p_mt.3.76mm_ifm">Van der Graaf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; Motie van de leden Van der Graaf en Omtzigt over de verlenging van het mandaat van de speciaal gezant voor vrijheid van godsdienst en levensovertuiging</dc:title>
    <meta:user-defined meta:name="OVERHEIDop.ParlID/DC.identifier">kst-35078-22</meta:user-defined>
    <meta:user-defined meta:name="OVERHEIDop.ondernummer">22</meta:user-defined>
    <meta:user-defined meta:name="DCTERMS.W3CDTF/DCTERMS.available">2019-02-08</meta:user-defined>
    <meta:user-defined meta:name="OVERHEIDop.KamerstukTypen/DC.type">Motie</meta:user-defined>
    <meta:user-defined meta:name="OVERHEIDop.dossiernummer">35078</meta:user-defined>
    <meta:user-defined meta:name="OVERHEIDop.adviesRvS"/>
    <meta:user-defined meta:name="OVERHEIDop.documenttitel">Motie van de leden Van der Graaf en Omtzigt over de verlenging van het mandaat van de speciaal gezant voor vrijheid van godsdienst en levensovertuiging</meta:user-defined>
    <meta:user-defined meta:name="OVERHEIDop.Parlementair/DC.type">Kamerstuk</meta:user-defined>
    <meta:user-defined meta:name="OVERHEIDop.indiener">P.H. Omtzigt</meta:user-defined>
    <meta:user-defined meta:name="OVERHEIDop.indiener">S.J.F. van der Graaf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; Motie van de leden Van der Graaf en Omtzigt over de verlenging van het mandaat van de speciaal gezant voor vrijheid van godsdienst en levensovertu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