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12
      <text:tab/>MOTIE VAN HET LID BUITENWEG C.S.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overwegende dat het Europees parlement tot de conclusie is gekomen dat in Hongarije een duidelijk gevaar bestaat voor ernstige schending van de principes van democratie, fundamentele rechten en de rechtsstaat;</text:p>
      <text:p text:style-name="ifm_p_mt.3.76mm_ifm">overwegende dat het Europees parlement met de aanname van het rapport-Sargentini met twee derde meerderheid de artikel 7-procedure heeft geactiveerd;</text:p>
      <text:p text:style-name="ifm_p_mt.3.76mm_ifm">overwegende dat dit artikel 7 voorschrijft dat het weerwoord van Hongarije gehoord moet worden binnen een redelijke termijn en dat dit tot op heden niet heeft plaatsgevonden;</text:p>
      <text:p text:style-name="ifm_p_mt.3.76mm_ifm">verzoekt de regering, in EU-verband van het agenderen en faciliteren van een hoorzitting met Hongarije een topprioriteit te maken,</text:p>
      <text:p text:style-name="ifm_p_mt.3.76mm_ifm">en gaat over tot de orde van de dag.</text:p>
      <text:p text:style-name="ifm_p_mt.3.76mm_ifm">Buitenweg</text:p>
      <text:p text:style-name="ifm_p_ifm">Assch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het lid Buitenweg c.s. over het agenderen van een hoorzitting met Hongarije</dc:title>
    <meta:user-defined meta:name="OVERHEIDop.ParlID/DC.identifier">kst-35078-12</meta:user-defined>
    <meta:user-defined meta:name="OVERHEIDop.ondernummer">12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het lid Buitenweg c.s. over het agenderen van een hoorzitting met Hongarije</meta:user-defined>
    <meta:user-defined meta:name="OVERHEIDop.Parlementair/DC.type">Kamerstuk</meta:user-defined>
    <meta:user-defined meta:name="OVERHEIDop.indiener">R.A.A. Jetten</meta:user-defined>
    <meta:user-defined meta:name="OVERHEIDop.indiener">L.F. Asscher</meta:user-defined>
    <meta:user-defined meta:name="OVERHEIDop.indiener">K.M. Buitenweg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het lid Buitenweg c.s. over het agenderen van een hoorzitting met Hongar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