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5
      <text:tab/>MOTIE VAN DE LEDEN BELHAJ EN MIDDENDORP</text:h>
      <text:p text:style-name="ifm_p_ifm">Voorgesteld tijdens het Notaoverleg van 27 mei 2019</text:p>
      <text:p text:style-name="ifm_p_mt.3.76mm_ifm">De Kamer,</text:p>
      <text:p text:style-name="ifm_p_mt.3.76mm_ifm">gehoord de beraadslaging,</text:p>
      <text:p text:style-name="ifm_p_mt.3.76mm_ifm">constaterende dat in Nederland het basisbeginsel geldt dat gelijktijdig begraven en cremeren in één kist niet is toegestaan;</text:p>
      <text:p text:style-name="ifm_p_mt.3.76mm_ifm">van mening dat dit uitgangspunt moet blijven bestaan;</text:p>
      <text:p text:style-name="ifm_p_mt.3.76mm_ifm">tevens van mening dat in uitzonderlijke situaties, zoals bij tweelingen of meerlingen die bij de geboorte vlak na elkaar overlijden, reden bestaat om van dit basisbeginsel af te wijken;</text:p>
      <text:p text:style-name="ifm_p_mt.3.76mm_ifm">verzoekt het kabinet, om middels een wetswijziging een limitatieve uitzonderingsbepaling in de Wet op de lijkbezorging op te nemen waardoor het mogelijk wordt om in uitzonderlijke en specifieke gevallen en na toestemming van de officier van justitie van het verbod op gelijktijdig begraven en cremeren in één kist af te kunnen wijken,</text:p>
      <text:p text:style-name="ifm_p_mt.3.76mm_ifm">en gaat over tot de orde van de dag.</text:p>
      <text:p text:style-name="ifm_p_mt.3.76mm_ifm">Belhaj</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5<text:tab/><text:page-number text:select-page="current"/></text:p>
      </style:footer>
    </style:master-page>
    <style:master-page xmlns:sdu-fn="http://schema.sdu.nl/2011/07/functions" style:name="Landscape" style:page-layout-name="landscape-margin-text">
      <style:footer>
        <text:p text:style-name="footer">Tweede Kamer, vergaderjaar 2018-2019, 35 0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de leden Belhaj en Middendorp over in specifieke gevallen afwijken van het verbod op gelijktijdig begraven en cremeren in één kist</dc:title>
    <meta:user-defined meta:name="OVERHEIDop.ParlID/DC.identifier">kst-35077-5</meta:user-defined>
    <meta:user-defined meta:name="OVERHEIDop.ondernummer">5</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de leden Belhaj en Middendorp over in specifieke gevallen afwijken van het verbod op gelijktijdig begraven en cremeren in één kist</meta:user-defined>
    <meta:user-defined meta:name="OVERHEIDop.Parlementair/DC.type">Kamerstuk</meta:user-defined>
    <meta:user-defined meta:name="OVERHEIDop.indiener">J. Middendorp</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de leden Belhaj en Middendorp over in specifieke gevallen afwijken van het verbod op gelijktijdig begraven en cremeren in één kist</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