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11
      <text:tab/>GEWIJZIGDE MOTIE VAN DE LEDEN BELHAJ EN MIDDENDORP TER VERVANGING VAN DIE GEDRUKT ONDER NR. 4</text:h>
      <text:p text:style-name="ifm_p_ifm">Voorgesteld 4 juni 2019</text:p>
      <text:p text:style-name="ifm_p_mt.3.76mm_ifm">De Kamer,</text:p>
      <text:p text:style-name="ifm_p_mt.3.76mm_ifm">gehoord de beraadslaging,</text:p>
      <text:p text:style-name="ifm_p_mt.3.76mm_ifm">constaterende dat in de Wet op de lijkbezorging nu is vastgelegd dat na een crematie de crematoriumhouder de as pas na een maand mag uitgeven aan de nabestaanden,</text:p>
      <text:p text:style-name="ifm_p_mt.3.76mm_ifm">van mening dat het verplicht een maand wachten op de as niet meer van deze tijd is en dat nabestaanden zelf moeten kunnen bepalen of zij de as enkele dagen na de crematie of pas na een paar maanden ophalen,</text:p>
      <text:p text:style-name="ifm_p_mt.3.76mm_ifm">overwegende dat het wel mogelijk moet zijn voor de officier van justitie om in zeer specifieke gevallen, zoals onduidelijkheid over een natuurlijke dood, de asuitgifte tijdelijk tegen te houden,</text:p>
      <text:p text:style-name="ifm_p_mt.3.76mm_ifm">verzoekt het kabinet, om middels een wetswijziging in de Wet op de lijkbezorging te regelen dat de as zo snel als praktisch en op zorgvuldige wijze mogelijk is, bij voorkeur binnen een week na de crematie, kan worden opgehaald bij het crematorium,</text:p>
      <text:p text:style-name="ifm_p_mt.3.76mm_ifm">en gaat over tot de orde van de dag.</text:p>
      <text:p text:style-name="ifm_p_mt.3.76mm_ifm">Belhaj</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11<text:tab/><text:page-number text:select-page="current"/></text:p>
      </style:footer>
    </style:master-page>
    <style:master-page xmlns:sdu-fn="http://schema.sdu.nl/2011/07/functions" style:name="Landscape" style:page-layout-name="landscape-margin-text">
      <style:footer>
        <text:p text:style-name="footer">Tweede Kamer, vergaderjaar 2018-2019, 35 0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Gewijzigde motie van de leden Belhaj en Middendorp over ophalen van as bij voorkeur binnen een week na de crematie (t.v.v. 35077-4)</dc:title>
    <meta:user-defined meta:name="OVERHEIDop.ParlID/DC.identifier">kst-35077-11</meta:user-defined>
    <meta:user-defined meta:name="OVERHEIDop.ondernummer">11</meta:user-defined>
    <meta:user-defined meta:name="DCTERMS.W3CDTF/DCTERMS.available">2019-06-05</meta:user-defined>
    <meta:user-defined meta:name="OVERHEIDop.KamerstukTypen/DC.type">Motie</meta:user-defined>
    <meta:user-defined meta:name="OVERHEIDop.dossiernummer">35077</meta:user-defined>
    <meta:user-defined meta:name="OVERHEIDop.documenttitel">Gewijzigde motie van de leden Belhaj en Middendorp over ophalen van as bij voorkeur binnen een week na de crematie (t.v.v. 35077-4)</meta:user-defined>
    <meta:user-defined meta:name="OVERHEIDop.Parlementair/DC.type">Kamerstuk</meta:user-defined>
    <meta:user-defined meta:name="OVERHEIDop.indiener">J. Middendorp</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Gewijzigde motie van de leden Belhaj en Middendorp over ophalen van as bij voorkeur binnen een week na de crematie (t.v.v. 35077-4)</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