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9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6 september 2019.</text:p><text:p text:style-name="ifm_p_size.6.93pt_mt.3.76mm_ifm">De voordracht voor de vast te stellen algemene maatregel van bestuur is aan de Kamer overgelegd tot en met 14 oktober 2019.</text:p><text:p text:style-name="ifm_p_size.6.93pt_mt.3.76mm_ifm">De voordracht voor de vast te stellen algemene maatregel van bestuur kan niet eerder worden gedaan dan op 15 oktober 2019.</text:p></draw:text-box></draw:frame>Aan de Voorzitter van de Tweede Kamer der Staten-Generaal</text:p>
      <text:p text:style-name="ifm_p_mt.3.76mm_ifm">Den Haag, 16 september 2019</text:p>
      <text:p text:style-name="ifm_p_mt.3.76mm_ifm">Hierbij bied ik u aan het ontwerpbesluit tot wijziging van het Besluit allocatie arbeidskrachten door intermediairs in verband met afwijking van artikel 8a van de Wet allocatie arbeidskrachten door intermediairs voor werknemers met een beperking
                  <text:note text:id="ID-900271-d36e7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nota van toelichting bij het ontwerpbesluit<text:note text:id="ID-900271-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artikel 8a, elfde lid, van de Wet allocatie arbeidskrachten door intermediairs en biedt uw Kamer de mogelijkheid zich uit te spreken over het ontwerpbesluit voordat het aan de Afdeling advisering van de Raad van State ter advisering zal worden voorgelegd.</text:p>
      <text:p text:style-name="ifm_p_mt.3.76mm_ifm">Op grond van mijn toezegging zal ik ervoor zorgdragen dat de voordracht aan de Koning ter verkrijging van het advies van de Afdeling advisering van de Raad van State over het ontwerpbesluit niet eerder plaatsvindt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9<text:tab/><text:page-number text:select-page="current"/></text:p>
      </style:footer>
    </style:master-page>
    <style:master-page xmlns:sdu-fn="http://schema.sdu.nl/2011/07/functions" style:name="Landscape" style:page-layout-name="landscape-margin-text">
      <style:footer>
        <text:p text:style-name="footer">Tweede Kamer, vergaderjaar 2018-2019, 35 07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twerpbesluit tot wijziging van het Besluit allocatie arbeidskrachten door intermediairs</dc:title>
    <meta:user-defined meta:name="OVERHEIDop.ParlID/DC.identifier">kst-35074-69</meta:user-defined>
    <meta:user-defined meta:name="OVERHEIDop.ondernummer">69</meta:user-defined>
    <meta:user-defined meta:name="DCTERMS.W3CDTF/DCTERMS.available">2019-09-19</meta:user-defined>
    <meta:user-defined meta:name="OVERHEIDop.KamerstukTypen/DC.type">Brief</meta:user-defined>
    <meta:user-defined meta:name="OVERHEIDop.dossiernummer">35074</meta:user-defined>
    <meta:user-defined meta:name="OVERHEIDop.documenttitel">Ontwerpbesluit tot wijziging van het Besluit allocatie arbeidskrachten door intermediairs</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twerpbesluit tot wijziging van het Besluit allocatie arbeidskrachten door intermediairs</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