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6
      <text:tab/>AMENDEMENT VAN DE LEDEN STOFFER EN BAUDET </text:h>
      <text:p text:style-name="ifm_p_ifm">Ontvangen 4 februari 2019</text:p>
      <text:p text:style-name="ifm_p_mt.3.76mm_indent.0.13in_ifm">De ondergetekenden stellen het volgende amendement voor:</text:p>
      <text:h text:style-name="ifm_p_mt.5.08mm_ifm" text:outline-level="2">I</text:h>
      <text:p text:style-name="ifm_p_mt.3.76mm_indent.0.13in_ifm">Aan artikel I, onderdeel B, wordt een onderdeel toegevoegd, luidende:</text:p>
      <text:p text:style-name="ifm_p_mt.3.76mm_indent.0.13in_ifm">3.  Aan het elfde lid wordt een zin toegevoegd, luidende: De leden 3 en 5 tot en met 8 zijn niet van toepassing op een arbeidsovereenkomst met een werknemer die de leeftijd van eenentwintig jaar nog niet heeft bereikt, indien de gemiddelde omvang van de door hem verrichte arbeid ten hoogste twaalf uur per week heeft bedragen.</text:p>
      <text:h text:style-name="ifm_p_mt.5.08mm_ifm" text:outline-level="2">II</text:h>
      <text:p text:style-name="ifm_p_mt.3.76mm_indent.0.13in_ifm">In artikel I, onderdeel F, wordt na het vierde onderdeel een onderdeel ingevoegd, luidende:</text:p>
      <text:p text:style-name="ifm_p_mt.3.76mm_indent.0.13in_ifm">4a.  In het elfde lid wordt «achttien» vervangen door «eenentwintig».</text:p>
      <text:h text:style-name="ifm_p_mt.5.08mm_ifm" text:outline-level="2">III</text:h>
      <text:p text:style-name="ifm_p_mt.3.76mm_indent.0.13in_ifm">In artikel I, onderdeel J, komt het derde onderdeel te luiden:</text:p>
      <text:p text:style-name="ifm_p_mt.3.76mm_indent.0.13in_ifm">3.  In het vierde lid wordt «de leden 1 en 2» vervangen door «lid 2» en wordt «achttienjarige» vervangen door «eenentwintigjarige».</text:p>
      <text:h text:style-name="ifm_p_font.bold_mt.5.08mm_page.keep-with-next_ifm" text:outline-level="2">Toelichting</text:h>
      <text:p text:style-name="ifm_p_mt.4.23mm_indent.0.13in_ifm">Ondergetekenden zijn van mening dat de wetgever rekening dient te houden met de specifieke aard van bijbaantjes door studenten. De voorgestelde bepalingen inzake oproepovereenkomsten komen niet voort uit de wens om hun positie te beschermen, maar leveren voor werkgevers wel onwenselijke lasten op. Dit amendement treft daarom een specifieke regeling voor werknemers jonger dan 21 jaar die slechts beperkt arbeid verrichten, namelijk gemiddeld minder dan 12 uur per week. Deze regeling komt overeen met de reeds bestaande regelingen voor jongeren inzake de transitievergoeding en de ketenbepaling. Dit amendement uniformeert de bepalingen en voegt twee uitzonderingen op grond van leeftijd toe. De verplichting om na een jaar een contract met vaste arbeidsomvang aan te bieden en het recht op loon bij het wijzigen of intrekken van arbeidstijden zijn op deze groep niet van toepassing. Deze werknemers behouden overigens wel het recht om geen gehoor te geven aan de oproep van de werkgever indien de oproep niet ten minste vier dagen van tevoren is gedaan.</text:p>
      <text:p text:style-name="ifm_p_mt.5.08mm_ifm"><text:line-break/>Stoffer<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6<text:tab/><text:page-number text:select-page="current"/></text:p>
      </style:footer>
    </style:master-page>
    <style:master-page xmlns:sdu-fn="http://schema.sdu.nl/2011/07/functions" style:name="Landscape" style:page-layout-name="landscape-margin-text">
      <style:footer>
        <text:p text:style-name="footer">Tweede Kamer, vergaderjaar 2018-2019, 35 07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de leden Stoffer en Baudet over arbeidsrecht 21-minners</dc:title>
    <meta:user-defined meta:name="OVERHEIDop.ParlID/DC.identifier">kst-35074-56</meta:user-defined>
    <meta:user-defined meta:name="OVERHEIDop.ondernummer">56</meta:user-defined>
    <meta:user-defined meta:name="DCTERMS.W3CDTF/DCTERMS.available">2019-02-06</meta:user-defined>
    <meta:user-defined meta:name="OVERHEIDop.KamerstukTypen/DC.type">Amendement</meta:user-defined>
    <meta:user-defined meta:name="OVERHEIDop.dossiernummer">35074</meta:user-defined>
    <meta:user-defined meta:name="OVERHEIDop.adviesRvS"/>
    <meta:user-defined meta:name="OVERHEIDop.documenttitel">Amendement van de leden Stoffer en Baudet over arbeidsrecht 21-minners</meta:user-defined>
    <meta:user-defined meta:name="OVERHEIDop.Parlementair/DC.type">Kamerstuk</meta:user-defined>
    <meta:user-defined meta:name="OVERHEIDop.indiener">T.H.P. Baudet</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de leden Stoffer en Baudet over arbeidsrecht 21-minners</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