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55
      <text:tab/>AMENDEMENT VAN HET LID STOFFER C.S.</text:h>
      <text:p text:style-name="ifm_p_ifm">Ontvangen 4 februari 2019</text:p>
      <text:p text:style-name="ifm_p_mt.3.76mm_indent.0.13in_ifm">De ondergetekenden stellen het volgende amendement voor:</text:p>
      <text:p text:style-name="ifm_p_mt.3.76mm_indent.0.13in_ifm">In artikel III, onderdeel D, wordt in het voorgestelde artikel 27, eerste lid, na de eerste zin een zin ingevoegd, luidende: Voor werknemers die de leeftijd van eenentwintig jaar nog niet hebben bereikt en van wie de gemiddelde omvang van de door hem verrichte arbeid ten hoogste twaalf uur per week heeft bedragen wordt de lage premie toegepast.</text:p>
      <text:h text:style-name="ifm_p_font.bold_mt.5.08mm_page.keep-with-next_ifm" text:outline-level="2">Toelichting</text:h>
      <text:p text:style-name="ifm_p_mt.4.23mm_indent.0.13in_ifm">Ondergetekenden zijn van mening dat de wetgever rekening dient te houden met de specifieke aard van bijbaantjes door studenten. Het toepassen van de hoge WW-premie ligt bij deze groep niet voor de hand, omdat geen sprake is van instroom in de WW. Dit amendement zorgt er daarom voor dat op deze groep de lage premie wordt toegepast. Het amendement vermijdt het risico dat studenten in het hoger onderwijs en afgestudeerden uit het MBO tegen elkaar worden uitgespeeld op grond van uiteenlopende arbeidsvoorwaarden en werkgeverslasten. Naast de leeftijdsgrens van 21 jaar wordt ook het vereiste gesteld dat de gemiddelde arbeidsomvang niet meer dan 12 uur heeft bedragen.</text:p>
      <text:p text:style-name="ifm_p_mt.5.08mm_ifm"><text:line-break/>Stoffer<text:line-break/><text:line-break/>Wiersma<text:line-break/><text:line-break/>Pieter Heerma<text:line-break/><text:line-break/>Bruins<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55<text:tab/><text:page-number text:select-page="current"/></text:p>
      </style:footer>
    </style:master-page>
    <style:master-page xmlns:sdu-fn="http://schema.sdu.nl/2011/07/functions" style:name="Landscape" style:page-layout-name="landscape-margin-text">
      <style:footer>
        <text:p text:style-name="footer">Tweede Kamer, vergaderjaar 2018-2019, 35 07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c.s. over premie 21-minners</dc:title>
    <meta:user-defined meta:name="OVERHEIDop.ParlID/DC.identifier">kst-35074-55</meta:user-defined>
    <meta:user-defined meta:name="OVERHEIDop.ondernummer">55</meta:user-defined>
    <meta:user-defined meta:name="DCTERMS.W3CDTF/DCTERMS.available">2019-02-06</meta:user-defined>
    <meta:user-defined meta:name="OVERHEIDop.KamerstukTypen/DC.type">Amendement</meta:user-defined>
    <meta:user-defined meta:name="OVERHEIDop.dossiernummer">35074</meta:user-defined>
    <meta:user-defined meta:name="OVERHEIDop.adviesRvS"/>
    <meta:user-defined meta:name="OVERHEIDop.documenttitel">Amendement van het lid Stoffer c.s. over premie 21-minners</meta:user-defined>
    <meta:user-defined meta:name="OVERHEIDop.Parlementair/DC.type">Kamerstuk</meta:user-defined>
    <meta:user-defined meta:name="OVERHEIDop.indiener">T.H.P. Baudet</meta:user-defined>
    <meta:user-defined meta:name="OVERHEIDop.indiener">E.E.W. Bruins</meta:user-defined>
    <meta:user-defined meta:name="OVERHEIDop.indiener">P.E. (Pieter) Heerma</meta:user-defined>
    <meta:user-defined meta:name="OVERHEIDop.indiener">A.D. Wiersma</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c.s. over premie 21-minners</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