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47
      <text:tab/>MOTIE VAN HET LID WIERSMA</text:h>
      <text:p text:style-name="ifm_p_ifm">Voorgesteld 31 januari 2019</text:p>
      <text:p text:style-name="ifm_p_mt.3.76mm_ifm">De Kamer,</text:p>
      <text:p text:style-name="ifm_p_mt.3.76mm_ifm">gehoord de beraadslaging,</text:p>
      <text:p text:style-name="ifm_p_mt.3.76mm_ifm">constaterende dat het doel van WW-premiedifferentiatie is werkgevers te stimuleren contracten voor onbepaalde tijd aan te bieden aan werknemers, omdat die contracten werknemers meer zekerheid bieden;</text:p>
      <text:p text:style-name="ifm_p_mt.3.76mm_ifm">constaterende dat de regering daarom een hoge WW-premie voorstelt voor contracten voor bepaalde tijd en een lage WW-premie voor contracten voor onbepaalde tijd;</text:p>
      <text:p text:style-name="ifm_p_mt.3.76mm_ifm">overwegende dat WW-premiedifferentiatie naar de aard van het contract een grote wijziging in de premieheffingssystematiek betekent die UWV en Belastingdienst moeten doorvoeren;</text:p>
      <text:p text:style-name="ifm_p_mt.3.76mm_ifm">constaterende dat langjarige contracten in combinatie met afspraken over opleiding en ontwikkeling steeds vaker voorkomen;</text:p>
      <text:p text:style-name="ifm_p_mt.3.76mm_ifm">overwegende dat door middel van premiedifferentiatie in de WW mogelijk een harde scheiding kan blijven bestaan tussen vast en flexibel contract;</text:p>
      <text:p text:style-name="ifm_p_mt.3.76mm_ifm">overwegende dat een langdurig tijdelijk contract een tussenvorm kan zijn waarmee de mogelijk harde scheiding kan worden verzacht;</text:p>
      <text:p text:style-name="ifm_p_mt.3.76mm_ifm">verzoekt de regering, te verkennen wat de mogelijkheden en de te verwachten effecten zijn van een aparte categorie in de premiedifferentiatie voor langjarige tijdelijke contracten,</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47<text:tab/><text:page-number text:select-page="current"/></text:p>
      </style:footer>
    </style:master-page>
    <style:master-page xmlns:sdu-fn="http://schema.sdu.nl/2011/07/functions" style:name="Landscape" style:page-layout-name="landscape-margin-text">
      <style:footer>
        <text:p text:style-name="footer">Tweede Kamer, vergaderjaar 2018-2019, 35 074,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het lid Wiersma over een aparte categorie in de premiedifferentiatie voor langjarige tijdelijke contracten</dc:title>
    <meta:user-defined meta:name="OVERHEIDop.ParlID/DC.identifier">kst-35074-47</meta:user-defined>
    <meta:user-defined meta:name="OVERHEIDop.ondernummer">47</meta:user-defined>
    <meta:user-defined meta:name="DCTERMS.W3CDTF/DCTERMS.available">2019-02-01</meta:user-defined>
    <meta:user-defined meta:name="OVERHEIDop.KamerstukTypen/DC.type">Motie</meta:user-defined>
    <meta:user-defined meta:name="OVERHEIDop.dossiernummer">35074</meta:user-defined>
    <meta:user-defined meta:name="OVERHEIDop.adviesRvS"/>
    <meta:user-defined meta:name="OVERHEIDop.documenttitel">Motie van het lid Wiersma over een aparte categorie in de premiedifferentiatie voor langjarige tijdelijke contracten</meta:user-defined>
    <meta:user-defined meta:name="OVERHEIDop.Parlementair/DC.type">Kamerstuk</meta:user-defined>
    <meta:user-defined meta:name="OVERHEIDop.indiener">A.D. Wiersma</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het lid Wiersma over een aparte categorie in de premiedifferentiatie voor langjarige tijdelijke contracten</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