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5
      <text:tab/>MOTIE VAN HET LID WIERSMA C.S.</text:h>
      <text:p text:style-name="ifm_p_ifm">Voorgesteld 31 januari 2019</text:p>
      <text:p text:style-name="ifm_p_mt.3.76mm_ifm">De Kamer,</text:p>
      <text:p text:style-name="ifm_p_mt.3.76mm_ifm">gehoord de beraadslaging,</text:p>
      <text:p text:style-name="ifm_p_mt.3.76mm_ifm">constaterende dat de Wet arbeidsmarkt in balans de verschillen tussen vast en flexwerk verkleint en hierdoor werknemers meer zekerheid biedt;</text:p>
      <text:p text:style-name="ifm_p_mt.3.76mm_ifm">overwegende dat het voor zekerheid en perspectief van werkenden ook belangrijk is dat zij zich tijdens hun loopbaan blijven ontwikkelen;</text:p>
      <text:p text:style-name="ifm_p_mt.3.76mm_ifm">overwegende dat de uitgaven aan de compensatieregeling transitievergoeding mkb lager zijn dan de in het regeerakkoord beschikbaar gestelde middelen;</text:p>
      <text:p text:style-name="ifm_p_mt.3.76mm_ifm">verzoekt de regering, van de resterende middelen 48 miljoen euro structureel in te zetten voor het ondersteunen van werkgevers bij het stimuleren van de leercultuur in het mkb, inclusief bedrijfsscholen, bij-, op- en omscholing, opdat werknemers duurzaam inzetbaar blijven op de snel veranderende arbeidsmarkt en om het mkb aantrekkelijk te maken voor werkzoekenden,</text:p>
      <text:p text:style-name="ifm_p_mt.3.76mm_ifm">en gaat over tot de orde van de dag.</text:p>
      <text:p text:style-name="ifm_p_mt.3.76mm_ifm">Wiersma</text:p>
      <text:p text:style-name="ifm_p_ifm">Pieter Heerma</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5<text:tab/><text:page-number text:select-page="current"/></text:p>
      </style:footer>
    </style:master-page>
    <style:master-page xmlns:sdu-fn="http://schema.sdu.nl/2011/07/functions" style:name="Landscape" style:page-layout-name="landscape-margin-text">
      <style:footer>
        <text:p text:style-name="footer">Tweede Kamer, vergaderjaar 2018-2019, 35 07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Wiersma c.s. over structureel 48 miljoen euro voor scholing in het mkb</dc:title>
    <meta:user-defined meta:name="OVERHEIDop.ParlID/DC.identifier">kst-35074-45</meta:user-defined>
    <meta:user-defined meta:name="OVERHEIDop.ondernummer">45</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het lid Wiersma c.s. over structureel 48 miljoen euro voor scholing in het mkb</meta:user-defined>
    <meta:user-defined meta:name="OVERHEIDop.Parlementair/DC.type">Kamerstuk</meta:user-defined>
    <meta:user-defined meta:name="OVERHEIDop.indiener">E.E.W. Bruins</meta:user-defined>
    <meta:user-defined meta:name="OVERHEIDop.indiener">S.P.R.A. van Weyenberg</meta:user-defined>
    <meta:user-defined meta:name="OVERHEIDop.indiener">P.E. (Pieter) Heerma</meta:user-defined>
    <meta:user-defined meta:name="OVERHEIDop.indiener">A.D. Wiersma</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Wiersma c.s. over structureel 48 miljoen euro voor scholing in het mkb</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