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41
      <text:tab/>AMENDEMENT VAN HET LID KUZU</text:h>
      <text:p text:style-name="ifm_p_ifm">Ontvangen 31 januari 2019</text:p>
      <text:p text:style-name="ifm_p_mt.3.76mm_indent.0.13in_ifm">De ondergetekende stelt het volgende amendement voor:</text:p>
      <text:h text:style-name="ifm_p_mt.5.08mm_ifm" text:outline-level="2">I</text:h>
      <text:p text:style-name="ifm_p_mt.3.76mm_indent.0.13in_ifm">In het opschrift wordt «te verbeteren» vervangen door «te verslechteren» en wordt «(Wet arbeidsmarkt in balans)» vervangen door «(Wet arbeidsmarkt uit balans)»</text:p>
      <text:h text:style-name="ifm_p_mt.5.08mm_ifm" text:outline-level="2">II</text:h>
      <text:p text:style-name="ifm_p_mt.3.76mm_indent.0.13in_ifm">In de beweegreden wordt «te verbeteren» vervangen door «te verslechteren».</text:p>
      <text:h text:style-name="ifm_p_mt.5.08mm_ifm" text:outline-level="2">III</text:h>
      <text:p text:style-name="ifm_p_mt.3.76mm_indent.0.13in_ifm">In artikel III, onderdeel U, wordt in het voorgestelde artikel 122a «Wet arbeidsmarkt in balans» vervangen door «Wet arbeidsmarkt uit balans».</text:p>
      <text:h text:style-name="ifm_p_mt.5.08mm_ifm" text:outline-level="2">IV</text:h>
      <text:p text:style-name="ifm_p_mt.3.76mm_indent.0.13in_ifm">In artikel XVII wordt «Wet arbeidsmarkt in balans» vervangen door «Wet arbeidsmarkt uit balans».</text:p>
      <text:h text:style-name="ifm_p_font.bold_mt.5.08mm_page.keep-with-next_ifm" text:outline-level="2">Toelichting</text:h>
      <text:p text:style-name="ifm_p_mt.4.23mm_indent.0.13in_ifm">De indiener is van mening dat het voorliggende wetsvoorstel de rechten van werknemers op de arbeidsmarkt beperkt. Om deze reden is de citeertitel «Wet arbeidsmarkt in balans» niet gepast. Indiener stelt voor om daarom het opschrift en de citeertitel van het wetsvoorstel te wijzigen in «Wet arbeidsmarkt uit balans». Daarnaast is deze technische wijziging doorgevoerd in de beweegreden en in artikel III, onderdeel U, van het wetsvoorstel.</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41<text:tab/><text:page-number text:select-page="current"/></text:p>
      </style:footer>
    </style:master-page>
    <style:master-page xmlns:sdu-fn="http://schema.sdu.nl/2011/07/functions" style:name="Landscape" style:page-layout-name="landscape-margin-text">
      <style:footer>
        <text:p text:style-name="footer">Tweede Kamer, vergaderjaar 2018-2019, 35 074,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Kuzu over wijzigen wetsvoorstel in "Wet arbeidsmarkt uit balans"</dc:title>
    <meta:user-defined meta:name="OVERHEIDop.ParlID/DC.identifier">kst-35074-41</meta:user-defined>
    <meta:user-defined meta:name="OVERHEIDop.ondernummer">41</meta:user-defined>
    <meta:user-defined meta:name="DCTERMS.W3CDTF/DCTERMS.available">2019-02-05</meta:user-defined>
    <meta:user-defined meta:name="OVERHEIDop.KamerstukTypen/DC.type">Amendement</meta:user-defined>
    <meta:user-defined meta:name="OVERHEIDop.dossiernummer">35074</meta:user-defined>
    <meta:user-defined meta:name="OVERHEIDop.adviesRvS"/>
    <meta:user-defined meta:name="OVERHEIDop.documenttitel">Amendement van het lid Kuzu over wijzigen wetsvoorstel in "Wet arbeidsmarkt uit balans"</meta:user-defined>
    <meta:user-defined meta:name="OVERHEIDop.Parlementair/DC.type">Kamerstuk</meta:user-defined>
    <meta:user-defined meta:name="OVERHEIDop.indiener">T. Kuzu</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Kuzu over wijzigen wetsvoorstel in "Wet arbeidsmarkt uit balans"</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