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34
      <text:tab/>GEWIJZIGD AMENDEMENT VAN HET LID VAN KENT TER VERVANGING VAN DAT GEDRUKT ONDER NR. 18</text:h>
      <text:p text:style-name="ifm_p_ifm">Ontvangen 30 januari 2019</text:p>
      <text:p text:style-name="ifm_p_mt.3.76mm_indent.0.13in_ifm">De ondergetekende stelt het volgende amendement voor:</text:p>
      <text:p text:style-name="ifm_p_mt.3.76mm_indent.0.13in_ifm">Artikel I, onderdeel J, onderdeel 2, komt te luiden:</text:p>
      <text:p text:style-name="ifm_p_mt.3.76mm_indent.0.13in_ifm">2.  Het tweede lid, eerste zin, wordt vervangen door twee zinnen, luidende: De transitievergoeding is over de eerste 120 maanden van de arbeidsovereenkomst gelijk aan een derde van het loon per maand voor elk kalenderjaar dat de arbeidsovereenkomst heeft geduurd en een evenredig deel daarvan voor een periode dat de arbeidsovereenkomst korter dan een kalenderjaar heeft geduurd. Voor de periode dat de arbeidsovereenkomst langer dan 120 maanden heeft geduurd is de transitievergoeding gelijk aan de helft van het loon per maand voor elk daaropvolgend kalenderjaar en een evenredig deel daarvan voor een periode dat de arbeidsovereenkomst korter dan een kalenderjaar heeft geduurd.</text:p>
      <text:h text:style-name="ifm_p_font.bold_mt.5.08mm_page.keep-with-next_ifm" text:outline-level="2">Toelichting</text:h>
      <text:p text:style-name="ifm_p_mt.4.23mm_indent.0.13in_ifm">Het voorliggend wetsvoorstel voorziet in het afschaffen van de verhoogde opbouw van de transitievergoeding voor dienstverbanden langer dan tien jaar. De indiener constateert dat dit een duidelijke verslechtering is voor werknemers ten opzichte van de huidige situatie. Deze verslechtering volgt op de maatregelen uit de Wet werk en zekerheid (Wwz), die ook al resulteerde in een veel lagere transitievergoeding ten opzichte van de daarvoor gehanteerde kantonrechtersformule. Indiener is daarom van mening dat de verhoogde opbouw voor dienstverbanden langer dan tien jaar gehandhaafd moet blijven.</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34<text:tab/><text:page-number text:select-page="current"/></text:p>
      </style:footer>
    </style:master-page>
    <style:master-page xmlns:sdu-fn="http://schema.sdu.nl/2011/07/functions" style:name="Landscape" style:page-layout-name="landscape-margin-text">
      <style:footer>
        <text:p text:style-name="footer">Tweede Kamer, vergaderjaar 2018-2019, 35 074,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Gewijzigd amendement van het lid Van Kent ter vervanging van nr. 18 over een verhoogde opbouw transitievergoeding</dc:title>
    <meta:user-defined meta:name="OVERHEIDop.ParlID/DC.identifier">kst-35074-34</meta:user-defined>
    <meta:user-defined meta:name="OVERHEIDop.ondernummer">34</meta:user-defined>
    <meta:user-defined meta:name="DCTERMS.W3CDTF/DCTERMS.available">2019-01-31</meta:user-defined>
    <meta:user-defined meta:name="OVERHEIDop.KamerstukTypen/DC.type">Amendement</meta:user-defined>
    <meta:user-defined meta:name="OVERHEIDop.dossiernummer">35074</meta:user-defined>
    <meta:user-defined meta:name="OVERHEIDop.adviesRvS"/>
    <meta:user-defined meta:name="OVERHEIDop.documenttitel">Gewijzigd amendement van het lid Van Kent ter vervanging van nr. 18 over een verhoogde opbouw transitievergoeding</meta:user-defined>
    <meta:user-defined meta:name="OVERHEIDop.Parlementair/DC.type">Kamerstuk</meta:user-defined>
    <meta:user-defined meta:name="OVERHEIDop.indiener">B. van Kent</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Gewijzigd amendement van het lid Van Kent ter vervanging van nr. 18 over een verhoogde opbouw transitievergoeding</meta:user-defined>
    <meta:user-defined meta:name="OVERHEIDop.publicationName">Kamerstuk</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