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3
      <text:tab/>AMENDEMENT VAN DE LEDEN VAN KENT EN GIJS VAN DIJK TER VERVANGING VAN DAT GEDRUKT ONDER NR. 17<text:note text:id="ID-871345-d37e80" text:note-class="footnote"><text:note-citation text:label="1 ">1</text:note-citation><text:note-body><text:p text:style-name="ifm_p_font.normal_size.6.93pt_mt..5mm_indent.-0.1161in_mleft.0.1161in_ifm">Vervanging in verband met wijziging van de ondertekening en de toelichting.</text:p></text:note-body></text:note>
      </text:h>
      <text:p text:style-name="ifm_p_ifm">Ontvangen 30 januari 2019</text:p>
      <text:p text:style-name="ifm_p_mt.3.76mm_indent.0.13in_ifm">De ondergetekenden stellen het volgende amendement voor:</text:p>
      <text:h text:style-name="ifm_p_mt.5.08mm_ifm" text:outline-level="2">I</text:h>
      <text:p text:style-name="ifm_p_mt.3.76mm_indent.0.13in_ifm">In artikel I, onderdeel H, onderdeel 3, vervalt «van ten hoogste de helft van de transitievergoeding, bedoeld in artikel 673, lid 2».</text:p>
      <text:h text:style-name="ifm_p_mt.5.08mm_ifm" text:outline-level="2">II</text:h>
      <text:p text:style-name="ifm_p_mt.3.76mm_indent.0.13in_ifm">In artikel I, onderdeel L, onderdeel 1, vervalt «van ten hoogste de helft van de transitievergoeding, bedoeld in artikel 673, lid 2».</text:p>
      <text:h text:style-name="ifm_p_font.bold_mt.5.08mm_page.keep-with-next_ifm" text:outline-level="2">Toelichting</text:h>
      <text:p text:style-name="ifm_p_mt.4.23mm_indent.0.13in_ifm">Evenals de Wet werk en zekerheid (Wwz) biedt het voorliggend wetsvoorstel kantonrechters slechts beperkt mogelijkheid voor het toepassen van maatwerk bij het toekennen van een transitievergoeding indien het ontslag berust op de cumulatiegrond. Een factor 1,5 doet naar mening van de indieners niet in alle gevallen recht aan de belabberde positie op de arbeidsmarkt waarin werknemers terecht kunnen komen. Neem bijvoorbeeld een werknemer van 54 wiens dienstverband na 6 jaar wordt beëindigd. Of deze werknemer nu 2 of 3 maandsalarissen transitievergoeding krijgt, maakt niet veel uit. Indieners zijn van mening dat de factor 1,5 als bovengrens voor de transitievergoeding bij ontbinding van de arbeidsovereenkomst op grond van de cumulatiegrond daarom dient te worden geschrapt.</text:p>
      <text:p text:style-name="ifm_p_mt.5.08mm_ifm"><text:line-break/>Van Kent<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3<text:tab/><text:page-number text:select-page="current"/></text:p>
      </style:footer>
    </style:master-page>
    <style:master-page xmlns:sdu-fn="http://schema.sdu.nl/2011/07/functions" style:name="Landscape" style:page-layout-name="landscape-margin-text">
      <style:footer>
        <text:p text:style-name="footer">Tweede Kamer, vergaderjaar 2018-2019, 35 07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de leden Van Kent en Gijs van Dijk ter vervanging van nr. 17 over meer ruimte voor maatwerk bij vergoeding</dc:title>
    <meta:user-defined meta:name="OVERHEIDop.ParlID/DC.identifier">kst-35074-33</meta:user-defined>
    <meta:user-defined meta:name="OVERHEIDop.ondernummer">33</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de leden Van Kent en Gijs van Dijk ter vervanging van nr. 17 over meer ruimte voor maatwerk bij vergoeding</meta:user-defined>
    <meta:user-defined meta:name="OVERHEIDop.Parlementair/DC.type">Kamerstuk</meta:user-defined>
    <meta:user-defined meta:name="OVERHEIDop.indiener">G.J. (Gijs) van Dij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de leden Van Kent en Gijs van Dijk ter vervanging van nr. 17 over meer ruimte voor maatwerk bij vergoedin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