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17
      <text:tab/>AMENDEMENT VAN HET LID VAN KENT</text:h>
      <text:p text:style-name="ifm_p_ifm">Ontvangen 25 januari 2019</text:p>
      <text:p text:style-name="ifm_p_mt.3.76mm_indent.0.13in_ifm">De ondergetekende stelt het volgende amendement voor:</text:p>
      <text:h text:style-name="ifm_p_mt.5.08mm_ifm" text:outline-level="2">I</text:h>
      <text:p text:style-name="ifm_p_mt.3.76mm_indent.0.13in_ifm">In artikel I, onderdeel H, onderdeel 3, vervalt «van ten hoogste de helft van de transitievergoeding, bedoeld in artikel 673, lid 2».</text:p>
      <text:h text:style-name="ifm_p_mt.5.08mm_ifm" text:outline-level="2">II</text:h>
      <text:p text:style-name="ifm_p_mt.3.76mm_indent.0.13in_ifm">In artikel I, onderdeel L, eerste onderdeel, vervalt «van ten hoogste de helft van de transitievergoeding, bedoeld in artikel 673, lid 2».</text:p>
      <text:h text:style-name="ifm_p_font.bold_mt.5.08mm_page.keep-with-next_ifm" text:outline-level="2">Toelichting</text:h>
      <text:p text:style-name="ifm_p_mt.4.23mm_indent.0.13in_ifm">Evenals de Wet werk en zekerheid (Wwz) biedt het voorliggend wetsvoorstel kantonrechters slechts beperkt mogelijkheid voor het toepassen van maatwerk bij het toekennen van een transitievergoeding. Een factor 1,5 doet naar mening van de indiener, niet in alle gevallen recht aan de belabberde positie op de arbeidsmarkt waarin werknemers terecht kunnen komen. Neem bijvoorbeeld een werknemer van 54 wiens dienstverband na 6 jaar wordt beëindigd. Of deze werknemer nu 2 of 3 maandsalarissen transitievergoeding krijgt, maakt niet veel uit. Indiener is van mening dat de factor 1,5 als bovengrens voor de transitievergoeding daarom dient te worden geschrapt.</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17<text:tab/><text:page-number text:select-page="current"/></text:p>
      </style:footer>
    </style:master-page>
    <style:master-page xmlns:sdu-fn="http://schema.sdu.nl/2011/07/functions" style:name="Landscape" style:page-layout-name="landscape-margin-text">
      <style:footer>
        <text:p text:style-name="footer">Tweede Kamer, vergaderjaar 2018-2019, 35 07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meer ruimte voor maatwerk bij transitievergoeding</dc:title>
    <meta:user-defined meta:name="OVERHEIDop.ParlID/DC.identifier">kst-35074-17</meta:user-defined>
    <meta:user-defined meta:name="OVERHEIDop.ondernummer">17</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Van Kent over meer ruimte voor maatwerk bij transitievergoeding</meta:user-defined>
    <meta:user-defined meta:name="OVERHEIDop.Parlementair/DC.type">Kamerstuk</meta:user-defined>
    <meta:user-defined meta:name="OVERHEIDop.indiener">B. van Kent</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Van Kent over meer ruimte voor maatwerk bij transitievergoeding</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