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3
      <text:tab/>AMENDEMENT VAN HET LID VAN KENT</text:h>
      <text:p text:style-name="ifm_p_ifm">Ontvangen 25 januari 2019</text:p>
      <text:p text:style-name="ifm_p_mt.3.76mm_indent.0.13in_ifm">De ondergetekende stelt het volgende amendement voor:</text:p>
      <text:p text:style-name="ifm_p_mt.3.76mm_indent.0.13in_ifm">In artikel I, onderdeel B, onderdeel 2, wordt in het tweede, derde en vierde lid «vier dagen» telkens vervangen door «veertien dagen».</text:p>
      <text:h text:style-name="ifm_p_font.bold_mt.5.08mm_page.keep-with-next_ifm" text:outline-level="2">Toelichting</text:h>
      <text:p text:style-name="ifm_p_mt.4.23mm_indent.0.13in_ifm">Het voorliggend wetvoorstel voorziet in een 4-dagentermijn voor oproepovereenkomsten. Alhoewel dit een verbetering is ten opzichte van de huidige praktijk, is dit een zeer korte termijn. Bovendien is er een risico dat door de vierdagentermijn nu in de wet vast te leggen dit in de praktijk niet als minimale termijn zal dienen, maar als de nieuwe norm. Deze korte termijn bemoeilijkt het combineren van meerdere parttime banen en is daardoor ongewenst. Indiener stelt daarom voor de 4-dagentermijn te vervangen door een 14-dagentermij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3<text:tab/><text:page-number text:select-page="current"/></text:p>
      </style:footer>
    </style:master-page>
    <style:master-page xmlns:sdu-fn="http://schema.sdu.nl/2011/07/functions" style:name="Landscape" style:page-layout-name="landscape-margin-text">
      <style:footer>
        <text:p text:style-name="footer">Tweede Kamer, vergaderjaar 2018-2019, 35 07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vervangen van de vier-dagentermijn</dc:title>
    <meta:user-defined meta:name="OVERHEIDop.ParlID/DC.identifier">kst-35074-13</meta:user-defined>
    <meta:user-defined meta:name="OVERHEIDop.ondernummer">13</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het vervangen van de vier-dagentermijn</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vervangen van de vier-dagentermijn</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