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9
      <text:tab/>MOTIE VAN HET LID WESTERVELD</text:h>
      <text:p text:style-name="ifm_p_ifm">Voorgesteld 7 maart 2019</text:p>
      <text:p text:style-name="ifm_p_mt.3.76mm_ifm">De Kamer,</text:p>
      <text:p text:style-name="ifm_p_mt.3.76mm_ifm">gehoord de beraadslaging,</text:p>
      <text:p text:style-name="ifm_p_mt.3.76mm_ifm">constaterende dat het AKJ jaarlijks inzicht geeft in het aantal klachten en de aard van de desbetreffende klachten, en daarover rapporteert aan het Ministerie van VWS;</text:p>
      <text:p text:style-name="ifm_p_mt.3.76mm_ifm">overwegende dat deze monitorfunctie mogelijk wegvalt wanneer andere partijen toetreden tot vertrouwenswerk in de jeugdzorg;</text:p>
      <text:p text:style-name="ifm_p_mt.3.76mm_ifm">van mening dat inzicht in werkzaamheden van vertrouwenswerk in de jeugdzorg een goed beeld geeft van de klachten en zorgen onder jongeren, ouders en pleegouders;</text:p>
      <text:p text:style-name="ifm_p_mt.3.76mm_ifm">verzoekt de regering om, ervoor te zorgen dat jaarlijks inzichtelijk blijft hoeveel klachten er worden ingediend en wat de aard van de desbetreffende klachten i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9<text:tab/><text:page-number text:select-page="current"/></text:p>
      </style:footer>
    </style:master-page>
    <style:master-page xmlns:sdu-fn="http://schema.sdu.nl/2011/07/functions" style:name="Landscape" style:page-layout-name="landscape-margin-text">
      <style:footer>
        <text:p text:style-name="footer">Tweede Kamer, vergaderjaar 2018-2019, 35 0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otie; Motie van het lid Westerveld over jaarlijks inzicht in aantal en aard van de klachten</dc:title>
    <meta:user-defined meta:name="OVERHEIDop.ParlID/DC.identifier">kst-35070-9</meta:user-defined>
    <meta:user-defined meta:name="OVERHEIDop.ondernummer">9</meta:user-defined>
    <meta:user-defined meta:name="DCTERMS.W3CDTF/DCTERMS.available">2019-03-08</meta:user-defined>
    <meta:user-defined meta:name="OVERHEIDop.KamerstukTypen/DC.type">Motie</meta:user-defined>
    <meta:user-defined meta:name="OVERHEIDop.dossiernummer">35070</meta:user-defined>
    <meta:user-defined meta:name="OVERHEIDop.documenttitel">Motie van het lid Westerveld over jaarlijks inzicht in aantal en aard van de klacht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otie; Motie van het lid Westerveld over jaarlijks inzicht in aantal en aard van de klacht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