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4<text:tab/>NADER RAPPORT<text:note text:id="ID-8611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31 oktober 2018, aangeboden aan de Koning door de Minister van Volksgezondheid, Welzijn en Sport, mede namens de ministers van Sociale Zaken en Werkgelegenheid en voor Rechtsbescherming en de staatssecretarissen van Sociale Zaken en Werkgelegenheid en van Binnenlandse Zaken en Koninkrijksrelaties.</text:p>
      <text:p text:style-name="ifm_p_mt.3.76mm_ifm">Blijkens de mededeling van de Directeur van Uw Kabinet van 20 augustus 2018, no. 2018001398, machtigde Uwe Majesteit de Afdeling advisering van de Raad van State haar advies inzake het bovenvermelde voorstel van wet rechtstreeks aan mij te doen toekomen. Dit advies, gedateerd 26 september 2018, no. W13.18.0234/III, bied ik U hierbij aan. Het wetsontwerp geeft de Afdeling geen aanleiding tot het maken van opmerkingen.</text:p>
      <text:p text:style-name="ifm_p_mt.3.76mm_ifm">Van de gelegenheid is gebruik gemaakt om aanvullende bepalingen op te nemen (artikel VI) in het overgangsrecht voor het overnemen van eventuele bezwaar- en beroepsprocedures bij de rechter jegens de Minister van VWS door het UWV. Het UWV treedt bij gedingen in de plaats van de Minister in een geding als procespartij. Daarnaast is de handelingswijze rondom archiefbescheiden van lopende en afgesloten dossiers conform de Archiefwet 1995 geregeld. Voor de Participatiewet zijn geen specifieke bepalingen nodig omdat UWV op dit moment al de tolkvoorziening uitvoert conform de bepalingen in dit wetsvoorstel. Deze bepalingen zijn aldus toegelicht.</text:p>
      <text:p text:style-name="ifm_p_mt.3.76mm_ifm">Ten slotte zijn enkele verduidelijkingen aangebracht in de tekst van het wetsvoorstel en de toelichting. Noemenswaardig daarin is de verduidelijking dat de vertrouwenspersoon, om goed te kunnen functioneren, geen toestemming nodig heeft voor de noodzakelijke verwerking van de persoonsgegevens van medewerkers van de betreffende organisatie waarvoor de vertrouwenspersoon functioneert. De voorgestelde artikelen 1a.2 van de Jeugdwet en 4.2.6, vierde lid, van de Wmo 2015 voorzien in een expliciete wettelijke grondslag voor de verwerking van de noodzakelijke persoonsgegevens door vertrouwenspersonen, waarbij is verduidelijkt dat daarvoor geen toestemming vereist is van de bedoelde medewerkers.</text:p>
      <text:p text:style-name="ifm_p_ifm">De Afdeling geeft U in overweging het voorstel van wet te zenden aan de Tweede Kamer der Staten-Generaal.</text:p>
      <text:p text:style-name="ifm_p_mt.3.76mm_ifm">Ik moge U, mede namens mijn ambtsgenoot van Sociale Zaken en Werkgelegenheid, voor Rechtsbescherming, de Staatssecretaris van Sociale Zaken en Werkgelegenheid en de Staatssecretaris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4<text:tab/><text:page-number text:select-page="current"/></text:p>
      </style:footer>
    </style:master-page>
    <style:master-page xmlns:sdu-fn="http://schema.sdu.nl/2011/07/functions" style:name="Landscape" style:page-layout-name="landscape-margin-text">
      <style:footer>
        <text:p text:style-name="footer">Tweede Kamer, vergaderjaar 2018-2019, 35 0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Nader rapport; Nader rapport</dc:title>
    <meta:user-defined meta:name="OVERHEIDop.ParlID/DC.identifier">kst-35070-4</meta:user-defined>
    <meta:user-defined meta:name="OVERHEIDop.ondernummer">4</meta:user-defined>
    <meta:user-defined meta:name="DCTERMS.W3CDTF/DCTERMS.available">2018-11-07</meta:user-defined>
    <meta:user-defined meta:name="OVERHEIDop.KamerstukTypen/DC.type">Overig</meta:user-defined>
    <meta:user-defined meta:name="OVERHEIDop.dossiernummer">35070</meta:user-defined>
    <meta:user-defined meta:name="OVERHEIDop.adviesRvS"/>
    <meta:user-defined meta:name="OVERHEIDop.documenttitel">Nader rapport</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Nader rapport; Nader rapport</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