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9
      <text:tab/>GEWIJZIGDE MOTIE VAN DE LEDEN DIKS EN BOSMAN TER VERVANGING VAN DIE GEDRUKT ONDER NR. 6</text:h>
      <text:p text:style-name="ifm_p_ifm">Voorgesteld 16 april 2019</text:p>
      <text:p text:style-name="ifm_p_mt.3.76mm_ifm">De Kamer,</text:p>
      <text:p text:style-name="ifm_p_mt.3.76mm_ifm">gehoord de beraadslaging,</text:p>
      <text:p text:style-name="ifm_p_mt.3.76mm_ifm">overwegende dat Nederlandse toeristen soms onbewust bijdragen aan het in stand houden van malafide en onwenselijke praktijken in weeshuizen en dat bewustwording hier een belangrijke remedie tegen kan zijn,</text:p>
      <text:p text:style-name="ifm_p_mt.3.76mm_ifm">constaterende dat de regering op haar website nederlandwereldwijd.nl de landen Cambodja, India, Filippijnen, Nepal, Kenia, Suriname, Uganda, Zambia en Zuid-Afrika als bekende bestemmingen noemt voor weeshuistoerisme, maar dat deze informatie niet terugkomt in de reisadviezen voor deze landen,</text:p>
      <text:p text:style-name="ifm_p_mt.3.76mm_ifm">verzoekt de regering, voor landen waarvan reeds bekend is dat er weeshuistoerisme voorkomt, en voor landen waarvan dit in de toekomst blijkt, informatie in het reisadvies van Buitenlandse Zaken op te nemen over het risico op weeshuistoerisme, en reizigers in het reisadvies te waarschuwen alert te zijn op mensenhandel, slavernij en onvrijwillige prostitutie bij weeshuiskinderen,</text:p>
      <text:p text:style-name="ifm_p_mt.3.76mm_ifm">en gaat over tot de orde van de dag.</text:p>
      <text:p text:style-name="ifm_p_mt.3.76mm_ifm">Diks</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9, nr. 9<text:tab/><text:page-number text:select-page="current"/></text:p>
      </style:footer>
    </style:master-page>
    <style:master-page xmlns:sdu-fn="http://schema.sdu.nl/2011/07/functions" style:name="Landscape" style:page-layout-name="landscape-margin-text">
      <style:footer>
        <text:p text:style-name="footer">Tweede Kamer, vergaderjaar 2018-2019, 35 0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Motie (gewijzigd/nader); Gewijzigde motie van de leden Diks en Bosman over informeren over het risico op weeshuistoerisme in de reisadviezen (t.v.v. 35069-6)</dc:title>
    <meta:user-defined meta:name="OVERHEIDop.ParlID/DC.identifier">kst-35069-9</meta:user-defined>
    <meta:user-defined meta:name="OVERHEIDop.ondernummer">9</meta:user-defined>
    <meta:user-defined meta:name="DCTERMS.W3CDTF/DCTERMS.available">2019-04-17</meta:user-defined>
    <meta:user-defined meta:name="OVERHEIDop.KamerstukTypen/DC.type">Motie</meta:user-defined>
    <meta:user-defined meta:name="OVERHEIDop.dossiernummer">35069</meta:user-defined>
    <meta:user-defined meta:name="OVERHEIDop.documenttitel">Gewijzigde motie van de leden Diks en Bosman over informeren over het risico op weeshuistoerisme in de reisadviezen (t.v.v. 35069-6)</meta:user-defined>
    <meta:user-defined meta:name="OVERHEIDop.Parlementair/DC.type">Kamerstuk</meta:user-defined>
    <meta:user-defined meta:name="OVERHEIDop.indiener">A. Bosman</meta:user-defined>
    <meta:user-defined meta:name="OVERHEIDop.indiener">L.I. Diks</meta:user-defined>
    <meta:user-defined meta:name="OVERHEIDop.vergaderjaar">2018-2019</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Motie (gewijzigd/nader); Gewijzigde motie van de leden Diks en Bosman over informeren over het risico op weeshuistoerisme in de reisadviezen (t.v.v. 35069-6)</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