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8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8<text:tab/>Initiatiefnota van het lid Dik-Faber over Verbinding boer(in)-burger, voedsel dichtbij</text:h>
      <text:h text:style-name="ifm_p_font.bold_size.9.06pt_mt.18.8mm_indent.-58.5mm_ifm" text:outline-level="1">Nr. 3<text:tab/>BRIEF VAN DE MINISTER VAN LANDBOUW, NATUUR EN VOEDSELKWALITEIT</text:h>
      <text:p text:style-name="ifm_p_mt.3.76mm_ifm">Aan de Voorzitter van de Tweede Kamer der Staten-Generaal</text:p>
      <text:p text:style-name="ifm_p_mt.3.76mm_ifm">Den Haag, 11 december 2018</text:p>
      <text:p text:style-name="ifm_p_mt.3.76mm_ifm">De vaste commissie voor Landbouw, Natuur en Voedselkwaliteit heeft mij per brief van 8 november jl. verzocht om een kabinetsreactie op de Initiatiefnota, ingediend door het lid Dik-Faber (CU) over de verbinding boer(in)-burger voedsel dichterbij (Kamerstuk 35 068). Helaas vergt de afstemming met diverse partijen over de initiatiefnota meer tijd dan voorzien.</text:p>
      <text:p text:style-name="ifm_p_mt.3.76mm_ifm">Zo spoedig mogelijk na het kerstreces ontvangt u de kabinetsreactie op deze initiatiefnota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ik-Faber over Verbinding boer(in)-burger, voedsel dichtbij; Brief regering; Uitstel reactie op de initiatiefnota van het lid Dik-Faber over Verbinding boer(in)-burger, voedsel dichtbij</dc:title>
    <meta:user-defined meta:name="OVERHEIDop.ParlID/DC.identifier">kst-35068-3</meta:user-defined>
    <meta:user-defined meta:name="OVERHEIDop.ondernummer">3</meta:user-defined>
    <meta:user-defined meta:name="DCTERMS.W3CDTF/DCTERMS.available">2018-12-13</meta:user-defined>
    <meta:user-defined meta:name="OVERHEIDop.KamerstukTypen/DC.type">Brief</meta:user-defined>
    <meta:user-defined meta:name="OVERHEIDop.dossiernummer">35068</meta:user-defined>
    <meta:user-defined meta:name="OVERHEIDop.adviesRvS"/>
    <meta:user-defined meta:name="OVERHEIDop.documenttitel">Uitstel reactie op de initiatiefnota van het lid Dik-Faber over Verbinding boer(in)-burger, voedsel dichtbij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Initiatiefnota van het lid Dik-Faber over Verbinding boer(in)-burger, voedsel dichtb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k-Faber over Verbinding boer(in)-burger, voedsel dichtbij; Brief regering; Uitstel reactie op de initiatiefnota van het lid Dik-Faber over Verbinding boer(in)-burger, voedsel dichtb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op.versieInformatie"/>
  </office:meta>
</office:document-meta>
</file>