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8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8<text:tab/>Initiatiefnota van het lid Dik-Faber over Verbinding boer(in)-burger, voedsel dichtbij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 november 2018</text:p>
      <text:p text:style-name="ifm_p_mt.3.76mm_ifm">Hierbij bied ik u aan de initiatiefnota «Verbinding boer(in)-burger, voedsel dichtbij»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ik-Faber over Verbinding boer(in)-burger, voedsel dichtbij; Geleidende brief; Geleidende brief</dc:title>
    <meta:user-defined meta:name="OVERHEIDop.ParlID/DC.identifier">kst-35068-1</meta:user-defined>
    <meta:user-defined meta:name="OVERHEIDop.ondernummer">1</meta:user-defined>
    <meta:user-defined meta:name="DCTERMS.W3CDTF/DCTERMS.available">2018-11-05</meta:user-defined>
    <meta:user-defined meta:name="OVERHEIDop.KamerstukTypen/DC.type">Brief</meta:user-defined>
    <meta:user-defined meta:name="OVERHEIDop.dossiernummer">35068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R.K. Dik-Faber</meta:user-defined>
    <meta:user-defined meta:name="OVERHEIDop.vergaderjaar">2018-2019</meta:user-defined>
    <meta:user-defined meta:name="OVERHEIDop.dossiertitel">Initiatiefnota van het lid Dik-Faber over Verbinding boer(in)-burger, voedsel dichtb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ik-Faber over Verbinding boer(in)-burger, voedsel dichtbij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2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op.versieInformatie"/>
  </office:meta>
</office:document-meta>
</file>