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6<text:tab/>EU-voorstel: Richtlijn van het Europees Parlement en de Raad betreffende het einde van de omschakeling tussen winter- en zomertijd en tot intrekking van Richtlijn 2000/84/EG COM (2018) 639</text:h>
      <text:h text:style-name="ifm_p_font.bold_size.9.06pt_mt.18.8mm_indent.-58.5mm_ifm" text:outline-level="1">Nr. 4
      <text:tab/>BRIEF VAN DE MINISTER VAN BINNENLANDSE ZAKEN EN KONINKRIJKSRELATIES </text:h>
      <text:p text:style-name="ifm_p_mt.3.76mm_ifm">Aan de Voorzitter van de Tweede Kamer der Staten-Generaal</text:p>
      <text:p text:style-name="ifm_p_mt.3.76mm_ifm">Den Haag, 19 december 2018</text:p>
      <text:p text:style-name="ifm_p_mt.3.76mm_ifm">Op 19 december heb ik uw Kamer de resultaten aangeboden van de flitspeiling inzake «zomertijd-wintertijd» (Kamerstuk 350 66, nr. 3). Helaas blijkt dat er in de toelichting bij vraag Q3b over het invoeren van «altijd zomertijd» een fout staat, namelijk dat de zon in de zomer onder gaat om 20:00 uur. Dat moet 22:00 uur zijn. Het onderzoeksbureau heeft excuses gemaakt voor deze fout. Deze fout is ontstaan bij het omzetten van een tekstblok naar een platte tekst. De fout is vervelend, omdat juist veel zorg is besteed aan een zorgvuldige vragenlijst, om zo tot een onafhankelijk en neutraal oordeel te komen.</text:p>
      <text:p text:style-name="ifm_p_mt.3.76mm_ifm">Ik heb uiteraard het onderzoeksbureau gevraagd wat voor een effect dit heeft op de conclusies van het rapport. Het bureau geeft aan dat dit geen gevolgen zal hebben voor de conclusies van het rapport. De uitslagen ondersteunen nog steeds de conclusie dat «altijd standaardtijd» een lichte voorkeur heeft: alleen dit tijdsysteem heeft bij de gebruikte informatiecondities (spontane mening, geholpen mening en afweging) steeds meer steun dan weerstand. Bij de andere tijdsystemen, namelijk «altijd zomertijd» en «de klok blijft halfjaarlijks verzet worden», is juist de weerstand steeds groter dan de steun.</text:p>
      <text:p text:style-name="ifm_p_mt.3.76mm_ifm">In aanvulling op de reeds verkregen bouwstenen voor de Nederlandse standpuntbepaling – de flitspeiling, de expertsessie met chronobiologen, de reactie van de Koninklijke Nederlandse Akademie van Wetenschappen, de gesprekken met vertegenwoordigers van sectoren – ga ik mij nu richten op het door mij eerder aangekondigde nader multidisciplinair onderzoek naar de drie tijdsystemen en verdere consultatie met andere EU-lidstaten. Uiteraard zal ik u, zoals ook toegezegd, over de uitkomsten hiervan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6, nr. 4<text:tab/><text:page-number text:select-page="current"/></text:p>
      </style:footer>
    </style:master-page>
    <style:master-page xmlns:sdu-fn="http://schema.sdu.nl/2011/07/functions" style:name="Landscape" style:page-layout-name="landscape-margin-text">
      <style:footer>
        <text:p text:style-name="footer">Tweede Kamer, vergaderjaar 2018-2019, 35 0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van het Europees Parlement en de Raad betreffende het einde van de omschakeling tussen winter- en zomertijd en tot intrekking van Richtlijn 2000/84/EG COM (2018) 639; Brief regering; Flitspeiling inzake omschakeling tussen zomer- en wintertijd</dc:title>
    <meta:user-defined meta:name="OVERHEIDop.ParlID/DC.identifier">kst-35066-4</meta:user-defined>
    <meta:user-defined meta:name="OVERHEIDop.ondernummer">4</meta:user-defined>
    <meta:user-defined meta:name="DCTERMS.W3CDTF/DCTERMS.available">2019-01-16</meta:user-defined>
    <meta:user-defined meta:name="OVERHEIDop.KamerstukTypen/DC.type">Brief</meta:user-defined>
    <meta:user-defined meta:name="OVERHEIDop.dossiernummer">35066</meta:user-defined>
    <meta:user-defined meta:name="OVERHEIDop.adviesRvS"/>
    <meta:user-defined meta:name="OVERHEIDop.documenttitel">Flitspeiling inzake omschakeling tussen zomer- en wintertij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EU-voorstel: Richtlijn van het Europees Parlement en de Raad betreffende het einde van de omschakeling tussen winter- en zomertijd en tot intrekking van Richtlijn 2000/84/EG COM (2018) 6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van het Europees Parlement en de Raad betreffende het einde van de omschakeling tussen winter- en zomertijd en tot intrekking van Richtlijn 2000/84/EG COM (2018) 639; Brief regering; Flitspeiling inzake omschakeling tussen zomer- en wintertijd</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