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66-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6<text:tab/>EU-voorstel: Richtlijn van het Europees Parlement en de Raad betreffende het einde van de omschakeling tussen winter- en zomertijd en tot intrekking van Richtlijn 2000/84/EG COM (2018) 639</text:h>
      <text:h text:style-name="ifm_p_font.bold_size.9.06pt_mt.18.8mm_indent.-58.5mm_ifm" text:outline-level="1">Nr. 2
      <text:tab/>BRIEF VAN DE VASTE COMMISSIE VOOR EUROPESE ZAKEN</text:h>
      <text:p text:style-name="ifm_p_mt.3.76mm_ifm">Aan de Voorzitter van de Tweede Kamer der Staten-Generaal</text:p>
      <text:p text:style-name="ifm_p_mt.3.76mm_ifm">Den Haag, 5 december 2018</text:p>
      <text:p text:style-name="ifm_p_mt.3.76mm_ifm">Hierbij meld ik u dat de vaste commissie voor Binnenlandse Zaken heeft geadviseerd het parlementair behandelvoorbehoud zoals vastgesteld bij het EU-voorstel: Richtlijn van het Europees Parlement en de Raad betreffende het einde van de omschakeling tussen winter- en zomertijd en tot intrekking van Richtlijn 2000/84/EG COM (2018) 639 (Kamerstuk 35 066, nr. 1) met de volgende afspraken formeel te beëindigen:</text:p>
      <text:p text:style-name="ifm_p_indent.-5mm_mleft.5mm_ifm">–<text:tab/><text:span text:style-name="ifm_span_font.italic_ifm">De Minister informeert de Kamer over de voortgang van de onderhandelingen over het richtlijnvoorstel via de kwartaalrapportages over Europese onderhandelingen, in de geannoteerde agenda’s en verslagen van de transportraad en op andere momenten bij significante ontwikkelingen;</text:span></text:p>
      <text:p text:style-name="ifm_p_indent.-5mm_mleft.5mm_ifm">–<text:tab/><text:span text:style-name="ifm_span_font.italic_ifm">De Minister informeert de Kamer voor het kersreces 2018 over de vraagstelling en resultaten inzake de flitspeiling.</text:span></text:p>
      <text:p text:style-name="ifm_p_mt.3.76mm_ifm">De vastgestelde afspraken zijn in bijgaande conceptbrief aan de Minister van Binnenlandse Zaken en Koninkrijksrelaties vastgelegd<text:note text:id="ID-865239-d36e7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6, nr. 2<text:tab/><text:page-number text:select-page="current"/></text:p>
      </style:footer>
    </style:master-page>
    <style:master-page xmlns:sdu-fn="http://schema.sdu.nl/2011/07/functions" style:name="Landscape" style:page-layout-name="landscape-margin-text">
      <style:footer>
        <text:p text:style-name="footer">Tweede Kamer, vergaderjaar 2018-2019, 35 06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Richtlijn van het Europees Parlement en de Raad betreffende het einde van de omschakeling tussen winter- en zomertijd en tot intrekking van Richtlijn 2000/84/EG COM (2018) 639; Brief commissie; Brief van de vaste commissie voor Europese Zaken inzake de beëindiging van het parlementair behandelvoorbehoud bij het EU-voorstel: Richtlijn van het Europees Parlement en de Raad betreffende het einde van de omschakeling tussen winter- en zomertijd en tot intrekking van Richtlijn 2000/84/EG COM (2018) 639</dc:title>
    <meta:user-defined meta:name="OVERHEIDop.ParlID/DC.identifier">kst-35066-2</meta:user-defined>
    <meta:user-defined meta:name="OVERHEIDop.ondernummer">2</meta:user-defined>
    <meta:user-defined meta:name="DCTERMS.W3CDTF/DCTERMS.available">2018-12-05</meta:user-defined>
    <meta:user-defined meta:name="OVERHEIDop.KamerstukTypen/DC.type">Brief</meta:user-defined>
    <meta:user-defined meta:name="OVERHEIDop.dossiernummer">35066</meta:user-defined>
    <meta:user-defined meta:name="OVERHEIDop.adviesRvS"/>
    <meta:user-defined meta:name="OVERHEIDop.documenttitel">Brief van de vaste commissie voor Europese Zaken inzake de beëindiging van het parlementair behandelvoorbehoud bij het EU-voorstel: Richtlijn van het Europees Parlement en de Raad betreffende het einde van de omschakeling tussen winter- en zomertijd en tot intrekking van Richtlijn 2000/84/EG COM (2018) 639</meta:user-defined>
    <meta:user-defined meta:name="OVERHEIDop.Parlementair/DC.type">Kamerstuk</meta:user-defined>
    <meta:user-defined meta:name="OVERHEIDop.indiener">F. van Oosten</meta:user-defined>
    <meta:user-defined meta:name="OVERHEIDop.vergaderjaar">2018-2019</meta:user-defined>
    <meta:user-defined meta:name="OVERHEIDop.dossiertitel">EU-voorstel: Richtlijn van het Europees Parlement en de Raad betreffende het einde van de omschakeling tussen winter- en zomertijd en tot intrekking van Richtlijn 2000/84/EG COM (2018) 63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Richtlijn van het Europees Parlement en de Raad betreffende het einde van de omschakeling tussen winter- en zomertijd en tot intrekking van Richtlijn 2000/84/EG COM (2018) 639; Brief commissie; Brief van de vaste commissie voor Europese Zaken inzake de beëindiging van het parlementair behandelvoorbehoud bij het EU-voorstel: Richtlijn van het Europees Parlement en de Raad betreffende het einde van de omschakeling tussen winter- en zomertijd en tot intrekking van Richtlijn 2000/84/EG COM (2018) 639</meta:user-defined>
    <meta:user-defined meta:name="OVERHEIDop.publicationName">Kamerstuk</meta:user-defined>
    <meta:user-defined meta:name="OVERHEID.Organisatietype/OVERHEID.organisationType">staten generaal</meta:user-defined>
    <meta:user-defined meta:name="DCTERMS.W3CDTF/DCTERMS.issued">2018-1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