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9<text:tab/>AMENDEMENT VAN HET LID VAN MEENEN</text:h>
      <text:p text:style-name="ifm_p_ifm">Ontvangen 10 december 2019</text:p>
      <text:p text:style-name="ifm_p_mt.3.76mm_indent.0.13in_ifm">De ondergetekende stelt het volgende amendement voor:</text:p>
      <text:h text:style-name="ifm_p_mt.5.08mm_ifm" text:outline-level="2">I</text:h>
      <text:p text:style-name="ifm_p_mt.3.76mm_indent.0.13in_ifm">In artikel I, onderdeel B, wordt in artikel 46a voor de tekst de aanduiding «1.» geplaatst en worden twee leden toegevoegd, luidende:</text:p>
      <text:p text:style-name="ifm_p_mt.3.76mm_indent.0.13in_ifm">2.  Aan het eerste lid wordt in ieder geval voldaan voor de daar bedoelde activiteiten, indien:</text:p>
      <text:p text:style-name="ifm_p_indent.0.13in_ifm">a.  deze activiteiten buiten de kerndoelen, bedoeld in artikel 13, zevende lid,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mt.5.08mm_ifm" text:outline-level="2">II</text:h>
      <text:p text:style-name="ifm_p_mt.3.76mm_indent.0.13in_ifm">In artikel II, onderdeel B, wordt in artikel 41a voor de tekst de aanduiding «1.» geplaatst en worden twee leden toegevoegd, luidende:</text:p>
      <text:p text:style-name="ifm_p_mt.3.76mm_indent.0.13in_ifm">2.  Aan het eerste lid wordt in ieder geval voldaan voor de daar bedoelde activiteiten, indien:</text:p>
      <text:p text:style-name="ifm_p_indent.0.13in_ifm">a.  deze activiteiten buiten de kerndoelen, bedoeld in artikel 9, vijfde lid,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mt.5.08mm_ifm" text:outline-level="2">III</text:h>
      <text:p text:style-name="ifm_p_mt.3.76mm_indent.0.13in_ifm">In artikel III, onderdeel B, wordt in artikel 28b voor de tekst de aanduiding «1.» geplaatst en worden twee leden toegevoegd, luidende:</text:p>
      <text:p text:style-name="ifm_p_mt.3.76mm_indent.0.13in_ifm">2.  Aan het eerste lid wordt in ieder geval voldaan voor de daar bedoelde activiteiten, indien:</text:p>
      <text:p text:style-name="ifm_p_indent.0.13in_ifm">a.  deze activiteiten buiten de kerndoelen, bedoeld in artikel 11b, of eindtermen en eindexamenprogramma’s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mt.5.08mm_ifm" text:outline-level="2">IV</text:h>
      <text:p text:style-name="ifm_p_mt.3.76mm_indent.0.13in_ifm">In artikel IV, onderdeel B, wordt in artikel 47a voor de tekst de aanduiding «1.» geplaatst en worden twee leden toegevoegd, luidende:</text:p>
      <text:p text:style-name="ifm_p_mt.3.76mm_indent.0.13in_ifm">2.  Aan het eerste lid wordt in ieder geval voldaan voor de daar bedoelde activiteiten, indien:</text:p>
      <text:p text:style-name="ifm_p_indent.0.13in_ifm">a.  deze activiteiten buiten de kerndoelen, bedoeld in artikel 11, vierde lid,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mt.5.08mm_ifm" text:outline-level="2">V</text:h>
      <text:p text:style-name="ifm_p_mt.3.76mm_indent.0.13in_ifm">In artikel V, onderdeel B, wordt in artikel 66a voor de tekst de aanduiding «1.» geplaatst en worden twee leden toegevoegd, luidende:</text:p>
      <text:p text:style-name="ifm_p_mt.3.76mm_indent.0.13in_ifm">2.  Aan het eerste lid wordt in ieder geval voldaan voor de daar bedoelde activiteiten, indien:</text:p>
      <text:p text:style-name="ifm_p_indent.0.13in_ifm">a.  deze activiteiten buiten de kerndoelen, bedoeld in artikel 34, of eindtermen en eindexamenprogramma’s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5.08mm_page.keep-with-next_ifm" text:outline-level="2">Toelichting</text:h>
      <text:p text:style-name="ifm_p_mt.4.23mm_indent.0.13in_ifm">Het is wenselijk dat leerlingen niet van extracurriculaire activiteiten worden uitgesloten, wanneer voor hen niet de daarvoor gevraagde ouderbijdrage wordt betaald. Daartoe strekt het initiatiefwetsvoorstel. Echter het vrijwillige karakter van de ouderbijdrage in combinatie met het beoogde recht van die leerlingen om, ook bij het niet betalen van de daartoe strekkende ouderbijdrage, aan de activiteit deel te nemen, kan in het nadeel strekken van zogeheten profielscholen. Dat zijn scholen die gedurende en naast het wettelijk verplichte onderwijs een toegevoegd educatief programma aanbieden waarvoor de regulier bekostiging niet toereikend is. Te denken valt aan technasia, LOOT-scholen (Landelijke Organisatie Onderwijs en Topsport), scholen met een DAMU-licentie (dans en muziek) of tweetalig onderwijs.</text:p>
      <text:p text:style-name="ifm_p_indent.0.13in_ifm">Voorkomen moet worden dat door het vrijwillige karakter van de bijdrage in combinatie met het recht dat leerlingen te allen tijde aan de extra activiteiten kunnen deelnemen, de profielscholen door verminderde ouderbijdragen hun onderwijsprogramma niet meer zouden kunnen financieren. Dit amendement regelt daarom dat zij zich kunnen aansluiten bij een overkoepelend verband, dat een voor de scholen bindende regeling heeft getroffen ten aanzien deze specifieke leerlingen. Bijvoorbeeld zou een bijzondere financiering geregeld kunnen worden, waardoor de extra onderwijsprogramma’s geen risico lopen.</text:p>
      <text:p text:style-name="ifm_p_indent.0.13in_ifm">Deze bindende regeling voorziet er ten minste in dat leerlingen voor wie de bijdrage aan de activiteiten niet of niet geheel voldaan kan worden, vrijgesteld worden van deze bijdrage en zodoende deel kunnen nemen aan de activiteiten. Tevens worden scholen die zo’n regeling niet of onvoldoende treffen door dit overkoepelende verband gesanctioneerd of uitgesloten. De Minister stelt bij ministeriële regeling nadere voorschriften aan de code en aan de daaraan verbonden schol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3, nr. 9<text:tab/><text:page-number text:select-page="current"/></text:p>
      </style:footer>
    </style:master-page>
    <style:master-page xmlns:sdu-fn="http://schema.sdu.nl/2011/07/functions" style:name="Landscape" style:page-layout-name="landscape-margin-text">
      <style:footer>
        <text:p text:style-name="footer">Tweede Kamer, vergaderjaar 2019-2020, 35 0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Amendement; Amendement van het lid Van Meenen over de financiering van extra activiteiten op profielscholen</dc:title>
    <meta:user-defined meta:name="OVERHEIDop.ParlID/DC.identifier">kst-35063-9</meta:user-defined>
    <meta:user-defined meta:name="OVERHEIDop.ondernummer">9</meta:user-defined>
    <meta:user-defined meta:name="DCTERMS.W3CDTF/DCTERMS.available">2019-12-12</meta:user-defined>
    <meta:user-defined meta:name="OVERHEIDop.KamerstukTypen/DC.type">Amendement</meta:user-defined>
    <meta:user-defined meta:name="OVERHEIDop.dossiernummer">35063</meta:user-defined>
    <meta:user-defined meta:name="OVERHEIDop.documenttitel">Amendement van het lid Van Meenen over de financiering van extra activiteiten op profielscholen</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Amendement; Amendement van het lid Van Meenen over de financiering van extra activiteiten op profielscholen</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