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8<text:tab/>AMENDEMENT VAN DE LEDEN RUDMER HEEREMA EN ROG</text:h>
      <text:p text:style-name="ifm_p_ifm">Ontvangen 9 december 2019</text:p>
      <text:p text:style-name="ifm_p_mt.3.76mm_indent.0.13in_ifm">De ondergetekenden stellen het volgende amendement voor:</text:p>
      <text:h text:style-name="ifm_p_mt.5.08mm_ifm" text:outline-level="2">I</text:h>
      <text:p text:style-name="ifm_p_mt.3.76mm_indent.0.13in_ifm">In artikel I, onderdeel B, wordt in artikel 46a voor de tekst de aanduiding «1.» geplaatst en wordt een lid toegevoegd, luidende:</text:p>
      <text:p text:style-name="ifm_p_mt.3.76mm_indent.0.13in_ifm">2.  Het eerste lid is niet van toepassing op activiteiten die rechtstreeks verband houden met de bijzondere inrichting van het onderwijs aan een school.</text:p>
      <text:h text:style-name="ifm_p_mt.5.08mm_ifm" text:outline-level="2">II</text:h>
      <text:p text:style-name="ifm_p_mt.3.76mm_indent.0.13in_ifm">In artikel II, onderdeel B, wordt in artikel 41a voor de tekst de aanduiding «1.» geplaatst en wordt een lid toegevoegd, luidende:</text:p>
      <text:p text:style-name="ifm_p_mt.3.76mm_indent.0.13in_ifm">2.  Het eerste lid is niet van toepassing op activiteiten die rechtstreeks verband houden met de bijzondere inrichting van het onderwijs aan een school.</text:p>
      <text:h text:style-name="ifm_p_mt.5.08mm_ifm" text:outline-level="2">III</text:h>
      <text:p text:style-name="ifm_p_mt.3.76mm_indent.0.13in_ifm">In artikel III, onderdeel B, wordt in artikel 28b voor de tekst de aanduiding «1.» geplaatst en wordt een lid toegevoegd, luidende:</text:p>
      <text:p text:style-name="ifm_p_mt.3.76mm_indent.0.13in_ifm">2.  Het eerste lid is niet van toepassing op activiteiten die rechtstreeks verband houden met de bijzondere inrichting van het onderwijs aan een school.</text:p>
      <text:h text:style-name="ifm_p_mt.5.08mm_ifm" text:outline-level="2">IV</text:h>
      <text:p text:style-name="ifm_p_mt.3.76mm_indent.0.13in_ifm">In artikel IV, onderdeel B, wordt in artikel 47a voor de tekst de aanduiding «1.» geplaatst en wordt een lid toegevoegd, luidende:</text:p>
      <text:p text:style-name="ifm_p_mt.3.76mm_indent.0.13in_ifm">2.  Het eerste lid is niet van toepassing op activiteiten die rechtstreeks verband houden met de bijzondere inrichting van het onderwijs aan een school.</text:p>
      <text:h text:style-name="ifm_p_mt.5.08mm_ifm" text:outline-level="2">V</text:h>
      <text:p text:style-name="ifm_p_mt.3.76mm_indent.0.13in_ifm">In artikel V, onderdeel B, wordt in artikel 66a voor de tekst de aanduiding «1.» geplaatst en wordt een lid toegevoegd, luidende:</text:p>
      <text:p text:style-name="ifm_p_mt.3.76mm_indent.0.13in_ifm">2.  Het eerste lid is niet van toepassing op activiteiten die rechtstreeks verband houden met de bijzondere inrichting van het onderwijs aan een school.</text:p>
      <text:h text:style-name="ifm_p_font.bold_mt.5.08mm_page.keep-with-next_ifm" text:outline-level="2">Toelichting</text:h>
      <text:p text:style-name="ifm_p_mt.4.23mm_indent.0.13in_ifm">Met dit amendement wordt geregeld dat profielscholen zoals bijvoorbeeld TTO (tweetalig onderwijs), Technasia, topsporttalentscholen (stichting LOOT), en DaMu (dans en muziek) uitgezonderd worden van deze initiatiefwet. Een vrijwillige bijdrage mag altijd door een school gevraagd worden, het mag echter per definitie niet verplicht gesteld worden, op straffe van het uitsluiten van leerlingen. Voor het extra aanbod behorende bij profielscholen mag vanwege de verbreding van het onderwijs wel een vrijwillige eigen bijdrage gevraagd worden, omdat voorkomen moet worden dat het onderwijslandschap verschraalt. Dit is een onwenselijk effect, want de specifieke profielen zijn ontzettend waardevol voor scholen en leerlingen.</text:p>
      <text:p text:style-name="ifm_p_mt.5.08mm_ifm"><text:line-break/>Rudmer<text:s/>Heerema<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8<text:tab/><text:page-number text:select-page="current"/></text:p>
      </style:footer>
    </style:master-page>
    <style:master-page xmlns:sdu-fn="http://schema.sdu.nl/2011/07/functions" style:name="Landscape" style:page-layout-name="landscape-margin-text">
      <style:footer>
        <text:p text:style-name="footer">Tweede Kamer, vergaderjaar 2019-2020, 35 0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Amendement; Amendement van de leden Rudmer Heerema en Rog over de vrijwillige eigen bijdrage op profielscholen</dc:title>
    <meta:user-defined meta:name="OVERHEIDop.ParlID/DC.identifier">kst-35063-8</meta:user-defined>
    <meta:user-defined meta:name="OVERHEIDop.ondernummer">8</meta:user-defined>
    <meta:user-defined meta:name="DCTERMS.W3CDTF/DCTERMS.available">2019-12-12</meta:user-defined>
    <meta:user-defined meta:name="OVERHEIDop.KamerstukTypen/DC.type">Amendement</meta:user-defined>
    <meta:user-defined meta:name="OVERHEIDop.dossiernummer">35063</meta:user-defined>
    <meta:user-defined meta:name="OVERHEIDop.documenttitel">Amendement van de leden Rudmer Heerema en Rog over de vrijwillige eigen bijdrage op profielscholen</meta:user-defined>
    <meta:user-defined meta:name="OVERHEIDop.Parlementair/DC.type">Kamerstuk</meta:user-defined>
    <meta:user-defined meta:name="OVERHEIDop.indiener">M.R.J. Rog</meta:user-defined>
    <meta:user-defined meta:name="OVERHEIDop.indiener">R.J. (Rudmer) Heerema</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Amendement; Amendement van de leden Rudmer Heerema en Rog over de vrijwillige eigen bijdrage op profielscholen</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