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Nr. 18
      <text:tab/>GEWIJZIGDE MOTIE VAN DE LEDEN PETERS EN PAUL TER VERVANGING VAN DIE GEDRUKT ONDER NR. 16</text:h>
      <text:p text:style-name="ifm_p_ifm">Voorgesteld 22 juni 2021</text:p>
      <text:p text:style-name="ifm_p_mt.3.76mm_ifm">De Kamer,</text:p>
      <text:p text:style-name="ifm_p_mt.3.76mm_ifm">gehoord de beraadslaging,</text:p>
      <text:p text:style-name="ifm_p_mt.3.76mm_ifm">constaterende dat profielscholen de vrijwillige ouderbijdrage gebruiken om hun specifieke onderwijsaanbod te kunnen financieren;</text:p>
      <text:p text:style-name="ifm_p_mt.3.76mm_ifm">overwegende dat voorkomen moet worden dat het onderwijsaanbod verschraalt als blijkt dat profielscholen vanwege de aanname van het initiatiefwetsvoorstel van Kwint en Westerveld (35 063) hun specifieke programma’s niet meer kunnen aanbieden;</text:p>
      <text:p text:style-name="ifm_p_mt.3.76mm_ifm">verzoekt de regering, om bij de evaluatie van het initiatiefwetsvoorstel van Kwint en Westerveld apart aandacht te besteden aan het effect op de ouderbijdragen bij de profielscholen en de gevolgen voor de instandhouding van het specifieke onderwijsaanbod van deze scholen,</text:p>
      <text:p text:style-name="ifm_p_mt.3.76mm_ifm">En gaat over tot de orde van de dag</text:p>
      <text:p text:style-name="ifm_p_mt.3.76mm_ifm">Peters</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63, nr. 18<text:tab/><text:page-number text:select-page="current"/></text:p>
      </style:footer>
    </style:master-page>
    <style:master-page xmlns:sdu-fn="http://schema.sdu.nl/2011/07/functions" style:name="Landscape" style:page-layout-name="landscape-margin-text">
      <style:footer>
        <text:p text:style-name="footer">Tweede Kamer, vergaderjaar 2020-2021, 35 06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Motie (gewijzigd/nader); Gewijzigde motie van de leden Peters en Paul over bij de evaluatie van de initiatiefwet-Kwint/Westerveld de effecten op de ouderbijdragen meenemen (t.v.v. 35063-16)</dc:title>
    <meta:user-defined meta:name="OVERHEIDop.ParlID/DC.identifier">kst-35063-18</meta:user-defined>
    <meta:user-defined meta:name="OVERHEIDop.ondernummer">18</meta:user-defined>
    <meta:user-defined meta:name="DCTERMS.W3CDTF/DCTERMS.available">2021-06-24</meta:user-defined>
    <meta:user-defined meta:name="OVERHEIDop.KamerstukTypen/DC.type">Motie</meta:user-defined>
    <meta:user-defined meta:name="OVERHEIDop.dossiernummer">35063</meta:user-defined>
    <meta:user-defined meta:name="OVERHEIDop.documenttitel">Gewijzigde motie van de leden Peters en Paul over bij de evaluatie van de initiatiefwet-Kwint/Westerveld de effecten op de ouderbijdragen meenemen (t.v.v. 35063-16)</meta:user-defined>
    <meta:user-defined meta:name="OVERHEIDop.indiener">M.L.J. Paul</meta:user-defined>
    <meta:user-defined meta:name="OVERHEIDop.indiener">W.P.H.J. Peters</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Voorstel van wet van de leden Kwint en Westerveld tot wijziging van diverse onderwijswetten teneinde te verbieden dat leerlingen van ouders die geen vrijwillige geldelijke bijdrage hebben voldaan worden buitengesloten van activiteiten; Motie (gewijzigd/nader); Gewijzigde motie van de leden Peters en Paul over bij de evaluatie van de initiatiefwet-Kwint/Westerveld de effecten op de ouderbijdragen meenemen (t.v.v. 35063-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