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2<text:tab/>GEWIJZIGD AMENDEMENT VAN DE LEDEN RUDMER HEEREMA EN ROG TER VERVANGING VAN DAT GEDRUKT ONDER NR. 10<text:note text:id="ID-916425-d37e58" text:note-class="footnote"><text:note-citation text:label="1 ">1</text:note-citation><text:note-body><text:p text:style-name="ifm_p_font.normal_size.6.93pt_mt..5mm_indent.-0.1161in_mleft.0.1161in_ifm">Vervanging i.v.m. wijziging in de toelichting.</text:p></text:note-body></text:note></text:h>
      <text:p text:style-name="ifm_p_ifm">Ontvangen 13 december 2019</text:p>
      <text:p text:style-name="ifm_p_mt.3.76mm_indent.0.13in_ifm">De ondergetekenden stellen het volgende amendement voor:</text:p>
      <text:h text:style-name="ifm_p_mt.5.08mm_ifm" text:outline-level="2">I</text:h>
      <text:p text:style-name="ifm_p_mt.3.76mm_indent.0.13in_ifm">In artikel I, onderdeel B, wordt in artikel 46a voor de tekst de aanduiding «1.» geplaatst en wordt een lid toegevoegd, luidende:</text:p>
      <text:p text:style-name="ifm_p_mt.3.76mm_indent.0.13in_ifm">2.  Het eerste lid is niet van toepassing op activiteiten die buiten de kerndoelen, bedoeld in artikel 13, zevende lid, langdurig aan leerlingen worden aangeboden door een school die door dat bevoegd gezag in stand gehouden wordt.</text:p>
      <text:h text:style-name="ifm_p_mt.5.08mm_ifm" text:outline-level="2">II</text:h>
      <text:p text:style-name="ifm_p_mt.3.76mm_indent.0.13in_ifm">In artikel II, onderdeel B, wordt in artikel 41a voor de tekst de aanduiding «1.» geplaatst en wordt een lid toegevoegd, luidende:</text:p>
      <text:p text:style-name="ifm_p_mt.3.76mm_indent.0.13in_ifm">2.  Het eerste lid is niet van toepassing op activiteiten die buiten de kerndoelen, bedoeld in artikel 9, vijfde lid, langdurig aan leerlingen worden aangeboden door een school die door dat bevoegd gezag in stand gehouden wordt.</text:p>
      <text:h text:style-name="ifm_p_mt.5.08mm_ifm" text:outline-level="2">III</text:h>
      <text:p text:style-name="ifm_p_mt.3.76mm_indent.0.13in_ifm">In artikel III, onderdeel B, wordt in artikel 28b voor de tekst de aanduiding «1.» geplaatst en wordt een lid toegevoegd, luidende:</text:p>
      <text:p text:style-name="ifm_p_mt.3.76mm_indent.0.13in_ifm">2.  Het eerste lid is niet van toepassing op activiteiten die buiten de kerndoelen, bedoeld in artikel 11b, of eindtermen en examenprogramma’s langdurig aan leerlingen worden aangeboden door een school die door dat bevoegd gezag in stand gehouden wordt.</text:p>
      <text:h text:style-name="ifm_p_mt.5.08mm_ifm" text:outline-level="2">IV</text:h>
      <text:p text:style-name="ifm_p_mt.3.76mm_indent.0.13in_ifm">In artikel IV, onderdeel B, wordt in artikel 47a voor de tekst de aanduiding «1.» geplaatst en wordt een lid toegevoegd, luidende:</text:p>
      <text:p text:style-name="ifm_p_mt.3.76mm_indent.0.13in_ifm">2.  Het eerste lid is niet van toepassing op activiteiten die buiten de kerndoelen, bedoeld in artikel 11, vierde lid, langdurig aan leerlingen worden aangeboden door een school die door dat bevoegd gezag in stand gehouden wordt.</text:p>
      <text:h text:style-name="ifm_p_mt.5.08mm_ifm" text:outline-level="2">V</text:h>
      <text:p text:style-name="ifm_p_mt.3.76mm_indent.0.13in_ifm">In artikel V, onderdeel B, wordt in artikel 66a voor de tekst de aanduiding «1.» geplaatst en wordt een lid toegevoegd, luidende:</text:p>
      <text:p text:style-name="ifm_p_mt.3.76mm_indent.0.13in_ifm">2.  Het eerste lid is niet van toepassing op activiteiten die buiten de kerndoelen, bedoeld in artikel 34, of eindtermen en examenprogramma’s langdurig aan leerlingen worden aangeboden door een school die door dat bevoegd gezag in stand gehouden wordt.</text:p>
      <text:h text:style-name="ifm_p_font.bold_mt.5.08mm_page.keep-with-next_ifm" text:outline-level="2">Toelichting</text:h>
      <text:p text:style-name="ifm_p_mt.4.23mm_indent.0.13in_ifm">Met dit amendement wordt geregeld dat profielscholen zoals bijvoorbeeld TTO (tweetalig onderwijs), Technasia, topsporttalentscholen (stichting LOOT), en DaMu (dans en muziek) uitgezonderd worden van deze initiatiefwet. Een vrijwillige bijdrage mag altijd door een school gevraagd worden, het mag echter per definitie niet verplicht gesteld worden, op straffe van het uitsluiten van leerlingen. Voor het extra aanbod behorende bij profielscholen mag vanwege de verbreding van het onderwijs wel een bijdrage gevraagd worden, omdat voorkomen moet worden dat het onderwijslandschap verschraalt. Dit is een onwenselijk effect, want de specifieke profielen zijn waardevol voor scholen en leerlingen.</text:p>
      <text:p text:style-name="ifm_p_mt.5.08mm_ifm"><text:line-break/>Rudmer<text:s/>Heerema<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3, nr. 12<text:tab/><text:page-number text:select-page="current"/></text:p>
      </style:footer>
    </style:master-page>
    <style:master-page xmlns:sdu-fn="http://schema.sdu.nl/2011/07/functions" style:name="Landscape" style:page-layout-name="landscape-margin-text">
      <style:footer>
        <text:p text:style-name="footer">Tweede Kamer, vergaderjaar 2019-2020, 35 0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Amendement; Gewijzigd amendement van de leden Rudmer Heerema en Rog t.v.v. nr. 10 over de vrijwillige eigen bijdrage op profielscholen</dc:title>
    <meta:user-defined meta:name="OVERHEIDop.ParlID/DC.identifier">kst-35063-12</meta:user-defined>
    <meta:user-defined meta:name="OVERHEIDop.ondernummer">12</meta:user-defined>
    <meta:user-defined meta:name="DCTERMS.W3CDTF/DCTERMS.available">2019-12-19</meta:user-defined>
    <meta:user-defined meta:name="OVERHEIDop.KamerstukTypen/DC.type">Amendement</meta:user-defined>
    <meta:user-defined meta:name="OVERHEIDop.dossiernummer">35063</meta:user-defined>
    <meta:user-defined meta:name="OVERHEIDop.documenttitel">Gewijzigd amendement van de leden Rudmer Heerema en Rog t.v.v. nr. 10 over de vrijwillige eigen bijdrage op profielscholen</meta:user-defined>
    <meta:user-defined meta:name="OVERHEIDop.Parlementair/DC.type">Kamerstuk</meta:user-defined>
    <meta:user-defined meta:name="OVERHEIDop.indiener">M.R.J. Rog</meta:user-defined>
    <meta:user-defined meta:name="OVERHEIDop.indiener">R.J. (Rudmer) Heerema</meta:user-defined>
    <meta:user-defined meta:name="OVERHEIDop.vergaderjaar">2019-2020</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Amendement; Gewijzigd amendement van de leden Rudmer Heerema en Rog t.v.v. nr. 10 over de vrijwillige eigen bijdrage op profielscholen</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