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1
      <text:tab/>MOTIE VAN DE LEDEN ROG EN RUDMER HEEREMA</text:h>
      <text:p text:style-name="ifm_p_ifm">Voorgesteld 10 december 2019</text:p>
      <text:p text:style-name="ifm_p_mt.3.76mm_ifm">De Kamer,</text:p>
      <text:p text:style-name="ifm_p_mt.3.76mm_ifm">gehoord de beraadslaging,</text:p>
      <text:p text:style-name="ifm_p_mt.3.76mm_ifm">overwegende dat het extra aanbod op profielscholen, zoals bijvoorbeeld tweetalig onderwijs (tto), technasia, topsporttalentscholen (Loot) en DAMU een extra ouderbijdrage vereist, die op dit moment nog verplicht gesteld kan worden;</text:p>
      <text:p text:style-name="ifm_p_mt.3.76mm_ifm">overwegende dat de tto-scholen inmiddels zijn overeengekomen dat al hun scholen een financiële ondersteuningsregeling moeten hebben voor ouders die deze bijdrage niet kunnen betalen, waarbij scholen die daar niet aan voldoen, hun kwaliteitscertificaat verliezen;</text:p>
      <text:p text:style-name="ifm_p_mt.3.76mm_ifm">verzoekt de regering, te bevorderen dat alle profielscholen tot een gedragscode of regeling komen die maakt dat hun scholen toegankelijk zijn voor leerlingen met ouders die niet in staat zijn de bijdrage voor dit profielonderwijs te voldoen, en de Kamer over de opbrengst voor de zomer van 2020 te informeren,</text:p>
      <text:p text:style-name="ifm_p_mt.3.76mm_ifm">en gaat over tot de orde van de dag.</text:p>
      <text:p text:style-name="ifm_p_mt.3.76mm_ifm">Rog</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3, nr. 11<text:tab/><text:page-number text:select-page="current"/></text:p>
      </style:footer>
    </style:master-page>
    <style:master-page xmlns:sdu-fn="http://schema.sdu.nl/2011/07/functions" style:name="Landscape" style:page-layout-name="landscape-margin-text">
      <style:footer>
        <text:p text:style-name="footer">Tweede Kamer, vergaderjaar 2019-2020, 35 0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Motie; Motie van de leden Rog en Rudmer Heerema over de toegankelijkheid van profielscholen voor leerlingen van wie de ouders de ouderbijdrage niet kunnen betalen</dc:title>
    <meta:user-defined meta:name="OVERHEIDop.ParlID/DC.identifier">kst-35063-11</meta:user-defined>
    <meta:user-defined meta:name="OVERHEIDop.ondernummer">11</meta:user-defined>
    <meta:user-defined meta:name="DCTERMS.W3CDTF/DCTERMS.available">2019-12-11</meta:user-defined>
    <meta:user-defined meta:name="OVERHEIDop.KamerstukTypen/DC.type">Motie</meta:user-defined>
    <meta:user-defined meta:name="OVERHEIDop.dossiernummer">35063</meta:user-defined>
    <meta:user-defined meta:name="OVERHEIDop.documenttitel">Motie van de leden Rog en Rudmer Heerema over de toegankelijkheid van profielscholen voor leerlingen van wie de ouders de ouderbijdrage niet kunnen betalen</meta:user-defined>
    <meta:user-defined meta:name="OVERHEIDop.Parlementair/DC.type">Kamerstuk</meta:user-defined>
    <meta:user-defined meta:name="OVERHEIDop.indiener">R.J. (Rudmer) Heerema</meta:user-defined>
    <meta:user-defined meta:name="OVERHEIDop.indiener">M.R.J. Rog</meta:user-defined>
    <meta:user-defined meta:name="OVERHEIDop.vergaderjaar">2019-2020</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Motie; Motie van de leden Rog en Rudmer Heerema over de toegankelijkheid van profielscholen voor leerlingen van wie de ouders de ouderbijdrage niet kunnen betalen</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