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0<text:tab/>Wijziging van de Wet luchtvaart (Omvorming Stichting Airport Coordination Netherlands tot publiekrechtelijk zelfstandig bestuursorgaan)</text:h>
      <text:h text:style-name="ifm_p_font.bold_size.9.06pt_mt.18.8mm_indent.-58.5mm_ifm" text:outline-level="1">Nr. 7
      <text:tab/>BRIEF VAN DE MINISTER VAN INFRASTRUCTUUR EN WATERSTAAT</text:h>
      <text:p text:style-name="ifm_p_mt.3.76mm_ifm">Aan de Voorzitter van de Tweede Kamer der Staten-Generaal</text:p>
      <text:p text:style-name="ifm_p_mt.3.76mm_ifm">Den Haag, 6 februari 2019</text:p>
      <text:p text:style-name="ifm_p_mt.3.76mm_ifm">Hierbij bied ik u ten aanzien van het wetsvoorstel tot wijziging van de Wet luchtvaart (Omvorming Stichting Airport Coordination Netherlands tot publiekrechtelijk zelfstandig bestuursorgaan) de nota naar aanleiding van het verslag aan (Kamerstuk 35 060, nr. 6).</text:p>
      <text:p text:style-name="ifm_p_mt.3.76mm_ifm">Tevens doe ik u een afschrift van de brief van de Algemene Rekenkamer toekomen<text:note text:id="ID-872169-d36e86" text:note-class="footnote"><text:note-citation text:label="1 ">1</text:note-citation><text:note-body><text:p text:style-name="ifm_p_font.normal_size.6.93pt_mt..5mm_indent.-0.1161in_mleft.0.1161in_ifm">Raadpleegbaar via www.tweedekamer.nl</text:p></text:note-body></text:note>, die de Algemene Rekenkamer heeft verstuurd naar aanleiding van het wetsvoorstel (Kamerstuk 35 060). Om deze toezending was in de brief verzocht, maar dit is abusievelijk nagelaten bij verzending van het wetsvoorstel. Hierbij verzend ik de brief alsno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0, nr. 7<text:tab/><text:page-number text:select-page="current"/></text:p>
      </style:footer>
    </style:master-page>
    <style:master-page xmlns:sdu-fn="http://schema.sdu.nl/2011/07/functions" style:name="Landscape" style:page-layout-name="landscape-margin-text">
      <style:footer>
        <text:p text:style-name="footer">Tweede Kamer, vergaderjaar 2018-2019, 35 0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Omvorming Stichting Airport Coordination Netherlands tot publiekrechtelijk zelfstandig bestuursorgaan); Brief regering; Afschrift van de brief van de Algemene Rekenkamer over formeel overleg inzake artikel 7.40 lid 1a Comptabiliteitswet 2016 over omvorming Stichting Airport Coordination Netherlands</dc:title>
    <meta:user-defined meta:name="OVERHEIDop.ParlID/DC.identifier">kst-35060-7</meta:user-defined>
    <meta:user-defined meta:name="OVERHEIDop.ondernummer">7</meta:user-defined>
    <meta:user-defined meta:name="DCTERMS.W3CDTF/DCTERMS.available">2019-02-07</meta:user-defined>
    <meta:user-defined meta:name="OVERHEIDop.KamerstukTypen/DC.type">Brief</meta:user-defined>
    <meta:user-defined meta:name="OVERHEIDop.dossiernummer">35060</meta:user-defined>
    <meta:user-defined meta:name="OVERHEIDop.adviesRvS"/>
    <meta:user-defined meta:name="OVERHEIDop.documenttitel">Afschrift van de brief van de Algemene Rekenkamer over formeel overleg inzake artikel 7.40 lid 1a Comptabiliteitswet 2016 over omvorming Stichting Airport Coordination Netherland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ijziging van de Wet luchtvaart (Omvorming Stichting Airport Coordination Netherlands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Omvorming Stichting Airport Coordination Netherlands tot publiekrechtelijk zelfstandig bestuursorgaan); Brief regering; Afschrift van de brief van de Algemene Rekenkamer over formeel overleg inzake artikel 7.40 lid 1a Comptabiliteitswet 2016 over omvorming Stichting Airport Coordination Netherlands</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