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58-2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58<text:tab/>Wijziging van Boek 2 van het Burgerlijk Wetboek, de Wet op het financieel toezicht en de Wet giraal effectenverkeer ter uitvoering van Richtlijn 2017/828/EU van het Europees Parlement en de Raad van 17 mei 2017 tot wijziging van Richtlijn 2007/36/EG wat het bevorderen van de langetermijnbetrokkenheid van aandeelhouders betreft (PbEU 2017, L 132)</text:h>
      <text:h text:style-name="ifm_p_font.bold_size.9.06pt_mt.18.8mm_indent.-58.5mm_ifm" text:outline-level="1">Nr. 29
      <text:tab/>NADER GEWIJZIGD AMENDEMENT VAN DE LEDEN SNELS EN SMEULDERS TER VERVANGING VAN DAT GEDRUKT ONDER NR. 16</text:h>
      <text:p text:style-name="ifm_p_ifm">Ontvangen 1 april 2019</text:p>
      <text:p text:style-name="ifm_p_mt.3.76mm_indent.0.13in_ifm">De ondergetekenden stellen het volgende amendement voor:</text:p>
      <text:p text:style-name="ifm_p_mt.3.76mm_indent.0.13in_ifm">In artikel I, onderdeel C, worden na het eerste onderdeel twee onderdelen ingevoegd, luidende:</text:p>
      <text:p text:style-name="ifm_p_mt.3.76mm_indent.0.13in_ifm">1a.<text:s/>In lid 3 wordt na «lid 2» ingevoegd «en lid 4a».</text:p>
      <text:p text:style-name="ifm_p_mt.3.76mm_indent.0.13in_ifm">1b.<text:s/>Na lid 4 wordt een lid ingevoegd, luidende:</text:p>
      <text:p text:style-name="ifm_p_mt.3.76mm_indent.0.13in_ifm">4a.  Indien de vennootschap krachtens wettelijke bepalingen een ondernemingsraad heeft ingesteld en indien een voorstel tot vaststelling van de bezoldiging inhoudt dat de vaste bezoldiging wordt verhoogd met meer dan de gemiddelde jaarlijkse verandering in de gemiddelde bezoldiging over de voorgaande vijf boekjaren van de werknemers van de vennootschap en haar groepsmaatschappijen die geen bestuurder zijn gedurende deze periode, uitgaande van een volledige werkweek, wordt de bezoldiging niet vastgesteld als bedoeld in lid 4, dan nadat de ondernemingsraad met dat voorstel heeft ingestemd.</text:p>
      <text:h text:style-name="ifm_p_font.bold_mt.5.08mm_page.keep-with-next_ifm" text:outline-level="2">Toelichting</text:h>
      <text:p text:style-name="ifm_p_mt.4.23mm_indent.0.13in_ifm">Een gemiddelde werknemer moet tegenwoordig 171 jaar werken om het jaarsalaris van een CEO te verdienen. De afgelopen decennia is deze salariskloof geleidelijk aan toegenomen, onder meer omdat bestuurders en aandeelhouders meer zeggenschap hebben dan werknemers. Dit zorgt voor een toenemende ongelijkheid. Het is voor de samenleving beter om deze kloof te verkleinen in plaats van te vergroten.</text:p>
      <text:p text:style-name="ifm_p_mt.3.76mm_indent.0.13in_ifm">Op dit moment is op grond van de Wet op de ondernemingsraden een jaarlijks gesprek tussen het bestuur en de OR over de ontwikkeling van de beloningsverhoudingen verplicht. Dit amendement zorgt ervoor dat werknemers instemmingsrecht krijgen wanneer de voorgestelde salarisstijging van bestuurders groter is dan de gemiddelde stijging van het salaris van de werknemers binnen de vennootschap en haar groepsmaatschappijen. Het toevoegen van groepsmaatschappijen is nodig zodat het totale, wereldwijde werknemersbestand in de berekening meegenomen kan worden, omdat anders wordt gerekend met aantal werknemers in dienst van de holding. Dit amendement zorgt er dus voor dat controversiële voorstellen voor salarisverhogingen van bestuurders geen doorgang meer kunnen vinden zonder instemming van de werknemersvertegenwoordiging.</text:p>
      <text:p text:style-name="ifm_p_mt.5.08mm_ifm"><text:line-break/>Snels<text:line-break/><text:line-break/>Smeul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58, nr. 29<text:tab/><text:page-number text:select-page="current"/></text:p>
      </style:footer>
    </style:master-page>
    <style:master-page xmlns:sdu-fn="http://schema.sdu.nl/2011/07/functions" style:name="Landscape" style:page-layout-name="landscape-margin-text">
      <style:footer>
        <text:p text:style-name="footer">Tweede Kamer, vergaderjaar 2018-2019, 35 058,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Boek 2 van het Burgerlijk Wetboek, de Wet op het financieel toezicht en de Wet giraal effectenverkeer ter uitvoering van Richtlijn 2017/828/EU van het Europees Parlement en de Raad van 17 mei 2017 tot wijziging van Richtlijn 2007/36/EG wat het bevorderen van de langetermijnbetrokkenheid van aandeelhouders betreft (PbEU 2017, L 132); Amendement; Nader gewijzigd amendement van de leden Snels en Smeulders ter vervanging van nr. 16 over het regelen van instemmingsrecht van de OR voor bestuurdersbezoldigingen</dc:title>
    <meta:user-defined meta:name="OVERHEIDop.ParlID/DC.identifier">kst-35058-29</meta:user-defined>
    <meta:user-defined meta:name="OVERHEIDop.ondernummer">29</meta:user-defined>
    <meta:user-defined meta:name="DCTERMS.W3CDTF/DCTERMS.available">2019-04-02</meta:user-defined>
    <meta:user-defined meta:name="OVERHEIDop.KamerstukTypen/DC.type">Amendement</meta:user-defined>
    <meta:user-defined meta:name="OVERHEIDop.dossiernummer">35058</meta:user-defined>
    <meta:user-defined meta:name="OVERHEIDop.documenttitel">Nader gewijzigd amendement van de leden Snels en Smeulders ter vervanging van nr. 16 over het regelen van instemmingsrecht van de OR voor bestuurdersbezoldigingen</meta:user-defined>
    <meta:user-defined meta:name="OVERHEIDop.Parlementair/DC.type">Kamerstuk</meta:user-defined>
    <meta:user-defined meta:name="OVERHEIDop.indiener">P.H.M. Smeulders</meta:user-defined>
    <meta:user-defined meta:name="OVERHEIDop.indiener">B.A.W. Snels</meta:user-defined>
    <meta:user-defined meta:name="OVERHEIDop.vergaderjaar">2018-2019</meta:user-defined>
    <meta:user-defined meta:name="OVERHEIDop.dossiertitel">Wijziging van Boek 2 van het Burgerlijk Wetboek, de Wet op het financieel toezicht en de Wet giraal effectenverkeer ter uitvoering van Richtlijn 2017/828/EU van het Europees Parlement en de Raad van 17 mei 2017 tot wijziging van Richtlijn 2007/36/EG wat het bevorderen van de langetermijnbetrokkenheid van aandeelhouders betreft (PbEU 2017, L 13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2 van het Burgerlijk Wetboek, de Wet op het financieel toezicht en de Wet giraal effectenverkeer ter uitvoering van Richtlijn 2017/828/EU van het Europees Parlement en de Raad van 17 mei 2017 tot wijziging van Richtlijn 2007/36/EG wat het bevorderen van de langetermijnbetrokkenheid van aandeelhouders betreft (PbEU 2017, L 132); Amendement; Nader gewijzigd amendement van de leden Snels en Smeulders ter vervanging van nr. 16 over het regelen van instemmingsrecht van de OR voor bestuurdersbezoldigingen</meta:user-defined>
    <meta:user-defined meta:name="OVERHEIDop.publicationName">Kamerstuk</meta:user-defined>
    <meta:user-defined meta:name="OVERHEID.Organisatietype/OVERHEID.organisationType">staten generaal</meta:user-defined>
    <meta:user-defined meta:name="DCTERMS.W3CDTF/DCTERMS.issued">2019-04-01</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Economie | Overige economische sectoren</meta:user-defined>
    <meta:user-defined meta:name="OVERHEIDop.versieInformatie"/>
  </office:meta>
</office:document-meta>
</file>