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26
      <text:tab/>GEWIJZIGD AMENDEMENT VAN HET LID FUTSELAAR TER VERVANGING VAN DAT GEDRUKT ONDER NR. 15</text:h>
      <text:p text:style-name="ifm_p_ifm">Ontvangen 29 maart 2019</text:p>
      <text:p text:style-name="ifm_p_mt.3.76mm_indent.0.13in_ifm">De ondergetekende stelt het volgende amendement voor:</text:p>
      <text:p text:style-name="ifm_p_mt.3.76mm_indent.0.13in_ifm">Artikel I, onderdeel D, wordt als volgt gewijzigd:</text:p>
      <text:p text:style-name="ifm_p_mt.3.76mm_indent.0.13in_ifm">1.<text:s/>In artikel 135a wordt aan lid 2 een volzin toegevoegd, luidende:</text:p>
      <text:p text:style-name="ifm_p_indent.0.13in_ifm">Het bezoldigingsbeleid bevat geen mogelijkheden om in uitzonderlijke situaties af te wijken. Een afwijking in een uitzonderlijk geval wordt afzonderlijk aan de algemene vergadering ter goedkeuring voorgelegd.</text:p>
      <text:p text:style-name="ifm_p_mt.3.76mm_indent.0.13in_ifm">2.<text:s/>De leden 3 en 4 van artikel 135a vervallen.</text:p>
      <text:p text:style-name="ifm_p_mt.3.76mm_indent.0.13in_ifm">3.<text:s/>In artikel 135b lid 4 wordt aan het slot van onderdeel i toegevoegd «en» en vervalt onderdeel j.</text:p>
      <text:h text:style-name="ifm_p_font.bold_mt.5.08mm_page.keep-with-next_ifm" text:outline-level="2">Toelichting</text:h>
      <text:p text:style-name="ifm_p_mt.4.23mm_indent.0.13in_ifm">Het wetsvoorstel maakt het mogelijk voor ondernemingen om in uitzonderlijke situaties af te wijken van het door de algemene vergadering van aandeelhouders vastgestelde beloningsbeleid. De regering definieert deze situaties in haar nota naar aanleiding van het verslag als situaties waarin het voortbestaan van de vennootschap in gevaar is omdat hierbij snelheid en flexibiliteit geboden zijn. Indiener vindt dit een onwenselijk omzeilen van de democratie binnen een onderneming en acht het noodzakelijk dat het staande beloningsbeleid voor bestuurders geldt die in dergelijke situaties worden aangetrokken.</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26<text:tab/><text:page-number text:select-page="current"/></text:p>
      </style:footer>
    </style:master-page>
    <style:master-page xmlns:sdu-fn="http://schema.sdu.nl/2011/07/functions" style:name="Landscape" style:page-layout-name="landscape-margin-text">
      <style:footer>
        <text:p text:style-name="footer">Tweede Kamer, vergaderjaar 2018-2019, 35 05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het lid Futselaar ter vervanging van nr. 15 over het laten vervallen van de uitzonderingsmogelijkheid op het door de algemene vergadering vastgestelde bezoldigingsbeleid</dc:title>
    <meta:user-defined meta:name="OVERHEIDop.ParlID/DC.identifier">kst-35058-26</meta:user-defined>
    <meta:user-defined meta:name="OVERHEIDop.ondernummer">26</meta:user-defined>
    <meta:user-defined meta:name="DCTERMS.W3CDTF/DCTERMS.available">2019-04-01</meta:user-defined>
    <meta:user-defined meta:name="OVERHEIDop.KamerstukTypen/DC.type">Amendement</meta:user-defined>
    <meta:user-defined meta:name="OVERHEIDop.dossiernummer">35058</meta:user-defined>
    <meta:user-defined meta:name="OVERHEIDop.documenttitel">Gewijzigd amendement van het lid Futselaar ter vervanging van nr. 15 over het laten vervallen van de uitzonderingsmogelijkheid op het door de algemene vergadering vastgestelde bezoldigingsbeleid</meta:user-defined>
    <meta:user-defined meta:name="OVERHEIDop.Parlementair/DC.type">Kamerstuk</meta:user-defined>
    <meta:user-defined meta:name="OVERHEIDop.indiener">F.W. Futselaar</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het lid Futselaar ter vervanging van nr. 15 over het laten vervallen van de uitzonderingsmogelijkheid op het door de algemene vergadering vastgestelde bezoldigingsbeleid</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