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8-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Nr. 24<text:tab/>GEWIJZIGD AMENDEMENT VAN HET LID SNELS TER VERVANGING VAN DAT GEDRUKT ONDER NR. 13</text:h>
      <text:p text:style-name="ifm_p_ifm">Ontvangen 28 maart 2019</text:p>
      <text:p text:style-name="ifm_p_mt.3.76mm_indent.0.13in_ifm">De ondergetekende stelt het volgende amendement voor:</text:p>
      <text:p text:style-name="ifm_p_mt.3.76mm_indent.0.13in_ifm">In artikel I, onderdeel D, wordt in artikel 135a, vijfde lid, na onderdeel c een onderdeel ingevoegd, luidende:</text:p>
      <text:p text:style-name="ifm_p_indent.0.13in_ifm">ca.  een toelichting op de wijze waarop in het bezoldigingsbeleid rekening is gehouden met:</text:p>
      <text:p text:style-name="ifm_p_indent.0.13in_ifm">1°.  de identiteit, missie en waarden van de vennootschap en de daarmee verbonden onderneming;</text:p>
      <text:p text:style-name="ifm_p_indent.0.13in_ifm">2°.  de bezoldigingsverhoudingen binnen de vennootschap en de daarmee verbonden onderneming;</text:p>
      <text:p text:style-name="ifm_p_indent.0.13in_ifm">3°.  het maatschappelijk draagvlak.</text:p>
      <text:h text:style-name="ifm_p_font.bold_mt.5.08mm_page.keep-with-next_ifm" text:outline-level="2">Toelichting</text:h>
      <text:p text:style-name="ifm_p_mt.4.23mm_indent.0.13in_ifm">Het voorgestelde artikel 2:135a, lid 5, BW stelt vereisten aan de inhoud van het bezoldigingsbeleid. Dit amendement voegt een extra vereiste toe dat tot doel heeft het bezoldigingsbeleid meer «stakeholder»-georiënteerd te maken. Geregeld wordt dat in het bezoldigingsbeleid voortaan ook een toelichting moet worden gegeven op de wijze waarop rekening is gehouden met de identiteit, missie en waarden van de vennootschap en de daarmee verbonden onderneming, met de interne bezoldigingsverhoudingen van de vennootschap en de daarmee verbonden onderneming en met het maatschappelijk draagvlak. Op grond van het voorgestelde artikel 2:135b, lid 4, onderdeel c, BW moeten vennootschappen ten aanzien van de bezoldiging van iedere individuele bestuurder in het bezoldigingsverslag onder meer ingaan op de wijze waarop het totale bedrag van de bezoldiging strookt met het bezoldigingsbeleid. In dat kader zou ook moeten worden aangegeven op welke wijze rekening is gehouden met het bepaalde in artikel 2:135a, lid 5, onderdeel ca, zoals dat met dit amendement wordt ingevoegd.</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8, nr. 24<text:tab/><text:page-number text:select-page="current"/></text:p>
      </style:footer>
    </style:master-page>
    <style:master-page xmlns:sdu-fn="http://schema.sdu.nl/2011/07/functions" style:name="Landscape" style:page-layout-name="landscape-margin-text">
      <style:footer>
        <text:p text:style-name="footer">Tweede Kamer, vergaderjaar 2018-2019, 35 05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Gewijzigd amendement van het lid Snels ter vervanging van nr. 13 over in het bezoldigingsverslag betrekken hoe bestuurdersbezoldigingen in het bezoldigingsbeleid passen</dc:title>
    <meta:user-defined meta:name="OVERHEIDop.ParlID/DC.identifier">kst-35058-24</meta:user-defined>
    <meta:user-defined meta:name="OVERHEIDop.ondernummer">24</meta:user-defined>
    <meta:user-defined meta:name="DCTERMS.W3CDTF/DCTERMS.available">2019-04-01</meta:user-defined>
    <meta:user-defined meta:name="OVERHEIDop.KamerstukTypen/DC.type">Amendement</meta:user-defined>
    <meta:user-defined meta:name="OVERHEIDop.dossiernummer">35058</meta:user-defined>
    <meta:user-defined meta:name="OVERHEIDop.documenttitel">Gewijzigd amendement van het lid Snels ter vervanging van nr. 13 over in het bezoldigingsverslag betrekken hoe bestuurdersbezoldigingen in het bezoldigingsbeleid passen</meta:user-defined>
    <meta:user-defined meta:name="OVERHEIDop.Parlementair/DC.type">Kamerstuk</meta:user-defined>
    <meta:user-defined meta:name="OVERHEIDop.indiener">B.A.W. Snels</meta:user-defined>
    <meta:user-defined meta:name="OVERHEIDop.vergaderjaar">2018-2019</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Gewijzigd amendement van het lid Snels ter vervanging van nr. 13 over in het bezoldigingsverslag betrekken hoe bestuurdersbezoldigingen in het bezoldigingsbeleid passen</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