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13
      <text:tab/>AMENDEMENT VAN HET LID SNELS</text:h>
      <text:p text:style-name="ifm_p_ifm">Ontvangen 26 maart 2019</text:p>
      <text:p text:style-name="ifm_p_mt.3.76mm_indent.0.13in_ifm">De ondergetekende stelt het volgende amendement voor:</text:p>
      <text:p text:style-name="ifm_p_mt.3.76mm_indent.0.13in_ifm">In artikel I, onderdeel D, wordt in artikel 135a, vijfde lid, na onderdeel c een onderdeel ingevoegd, luidende:</text:p>
      <text:p text:style-name="ifm_p_indent.0.13in_ifm">ca.  een toelichting op de wijze waarop in het bezoldigingsbeleid rekening is gehouden met:</text:p>
      <text:p text:style-name="ifm_p_indent.0.13in_ifm">1°.  de identiteit, missie en waarden van de vennootschap en de daarmee verbonden onderneming;</text:p>
      <text:p text:style-name="ifm_p_indent.0.13in_ifm">2°.  de bezoldigingsverhoudingen binnen de vennootschap en de daarmee verbonden onderneming;</text:p>
      <text:p text:style-name="ifm_p_indent.0.13in_ifm">3°.  de verwachtingen van relevante belanghebbenden van de vennootschap en de daarmee verbonden onderneming, waaronder werknemers, klanten en de samenleving.</text:p>
      <text:h text:style-name="ifm_p_font.bold_mt.5.08mm_page.keep-with-next_ifm" text:outline-level="2">Toelichting</text:h>
      <text:p text:style-name="ifm_p_mt.4.23mm_indent.0.13in_ifm">Het voorgestelde artikel 2:135a, lid 5, BW stelt vereisten aan de inhoud van het bezoldigingsbeleid. Dit amendement voegt een extra vereiste toe dat tot doel heeft het bezoldigingsbeleid meer «stakeholder»-georiënteerd te maken. Geregeld wordt dat in het bezoldigingsbeleid voortaan ook een toelichting moet worden gegeven op de wijze waarop rekening is gehouden met de identiteit, missie en waarden van de vennootschap en de daarmee verbonden onderneming, de interne bezoldigingsverhoudingen van de vennootschap en de daarmee verbonden onderneming en de verwachtingen van relevante belanghebbenden van de vennootschap en de daarmee verbonden onderneming, waaronder werknemers, klanten en de samenleving. Op grond van het voorgestelde artikel 2:135b, lid 4, onderdeel c, BW moeten vennootschappen ten aanzien van de bezoldiging van iedere individuele bestuurder in het bezoldigingsverslag onder meer ingaan op de wijze waarop het totale bedrag van de bezoldiging strookt met het bezoldigingsbeleid. In dat kader zou ook moeten worden aangegeven op welke wijze rekening is gehouden met het bepaalde in artikel 2:135a, lid 5, onderdeel ca, zoals dat met dit amendement wordt ingevoegd.</text:p>
      <text:p text:style-name="ifm_p_mt.5.08mm_ifm"><text:line-break/>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13<text:tab/><text:page-number text:select-page="current"/></text:p>
      </style:footer>
    </style:master-page>
    <style:master-page xmlns:sdu-fn="http://schema.sdu.nl/2011/07/functions" style:name="Landscape" style:page-layout-name="landscape-margin-text">
      <style:footer>
        <text:p text:style-name="footer">Tweede Kamer, vergaderjaar 2018-2019, 35 0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in het bezoldigingsverslag betrekken hoe bestuurdersbezoldigingen in het bezoldigingsbeleid passen</dc:title>
    <meta:user-defined meta:name="OVERHEIDop.ParlID/DC.identifier">kst-35058-13</meta:user-defined>
    <meta:user-defined meta:name="OVERHEIDop.ondernummer">13</meta:user-defined>
    <meta:user-defined meta:name="DCTERMS.W3CDTF/DCTERMS.available">2019-03-27</meta:user-defined>
    <meta:user-defined meta:name="OVERHEIDop.KamerstukTypen/DC.type">Amendement</meta:user-defined>
    <meta:user-defined meta:name="OVERHEIDop.dossiernummer">35058</meta:user-defined>
    <meta:user-defined meta:name="OVERHEIDop.documenttitel">Amendement van het lid Snels over in het bezoldigingsverslag betrekken hoe bestuurdersbezoldigingen in het bezoldigingsbeleid passen</meta:user-defined>
    <meta:user-defined meta:name="OVERHEIDop.Parlementair/DC.type">Kamerstuk</meta:user-defined>
    <meta:user-defined meta:name="OVERHEIDop.indiener">B.A.W. Snels</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Amendement; Amendement van het lid Snels over in het bezoldigingsverslag betrekken hoe bestuurdersbezoldigingen in het bezoldigingsbeleid pass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