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4-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
         I<text:tab/>GEWIJZIGDE MOTIE VAN HET LID RIETKERK C.S. TER VERVANGING VAN DIE GEPUBLICEERD ONDER LETTER H</text:h>
      <text:p text:style-name="ifm_p_ifm">Voorgesteld 18 februari 2020</text:p>
      <text:p text:style-name="ifm_p_mt.3.76mm_ifm">De Kamer,</text:p>
      <text:p text:style-name="ifm_p_mt.3.76mm_ifm">gehoord de beraadslaging,</text:p>
      <text:p text:style-name="ifm_p_mt.3.76mm_ifm">overwegende, dat naar huidig recht, provincies bevoegd zijn, op grond van de Wet geluidhinder, industrieterreinen van regionaal belang aan te wijzen, in de provinciale verordening;</text:p>
      <text:p text:style-name="ifm_p_mt.3.76mm_ifm">overwegende, dat deze bevoegdheid van provinciale staten onder de Omgevingswet niet terugkeert;</text:p>
      <text:p text:style-name="ifm_p_mt.3.76mm_ifm">overwegende, dat onder de Omgevingswet (artikel 2.12a) weliswaar de mogelijkheid bestaat voor de gemeenteraad provinciale staten te verzoeken de geluidproductieplafonds rondom industrieterreinen vast te stellen, maar dat dat niet hetzelfde is, en niet in lijn is met het uitgangspunt om aan te sluiten bij de bestaande bestuurlijke taakverdeling;</text:p>
      <text:p text:style-name="ifm_p_mt.3.76mm_ifm">overwegende, dat bestaande praktijk heeft aangetoond dat het doelmatig en doeltreffend is dat de provincies vanwege het gemeenteoverstijgende belang hierin een zelfstandige bevoegdheid hebben;</text:p>
      <text:p text:style-name="ifm_p_mt.3.76mm_ifm">overwegende, dat de Omgevingswet er niet toe leidt dat het belang bij besluitvorming bij industrieterreinen van provinciaal belang (als zodanig aangewezen in de omgevingsverordening) ineens doelmatiger en doeltreffender door de gemeentebesturen kan worden behartigd;</text:p>
      <text:p text:style-name="ifm_p_mt.3.76mm_ifm">overwegende, dat de regeling tot lastenverzwaring leidt bij de gemeenten;</text:p>
      <text:p text:style-name="ifm_p_mt.3.76mm_ifm">overwegende, dat ook in de toekomst het doelmatiger en doeltreffender is om de vaststelling en het beheer van »geluidproductieplafonds voor industrieterreinen van provinciaal belang, zeker die terreinen waarbij de gemeentegrenzen worden overschreden, bij de provincie onder te brengen,</text:p>
      <text:p text:style-name="ifm_p_mt.3.76mm_ifm">verzoekt de regering in de Verzamelwet IenW 2019 op te nemen dat provincies bevoegd blijven in hun omgevingsverordening industrieterreinen van provinciaal belang aan te wijzen, inclusief de bevoegdheid tot wijzigen, vaststellen en naleven van geluidproductieplafonds voor die terreinen,</text:p>
      <text:p text:style-name="ifm_p_mt.3.76mm_ifm">en gaat over tot de orde van de dag,</text:p>
      <text:p text:style-name="ifm_p_mt.3.76mm_ifm">Rietkerk</text:p>
      <text:p text:style-name="ifm_p_ifm">Van Gurp</text:p>
      <text:p text:style-name="ifm_p_ifm">Kluit</text:p>
      <text:p text:style-name="ifm_p_ifm">Essers</text:p>
      <text:p text:style-name="ifm_p_ifm">Dessing</text:p>
      <text:p text:style-name="ifm_p_ifm">Van Dijk</text:p>
      <text:p text:style-name="ifm_p_ifm">V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54, I<text:tab/><text:page-number text:select-page="current"/></text:p>
      </style:footer>
    </style:master-page>
    <style:master-page xmlns:sdu-fn="http://schema.sdu.nl/2011/07/functions" style:name="Landscape" style:page-layout-name="landscape-margin-text">
      <style:footer>
        <text:p text:style-name="footer">Eerste Kamer, vergaderjaar 2019-2020, 35 05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Gewijzigde motie van het lid Rietkerk c.s. over de aanwijzingsbevoegdheid van provincies in omgevingsverordening industrieterreinen</dc:title>
    <meta:user-defined meta:name="OVERHEIDop.ParlID/DC.identifier">kst-35054-I</meta:user-defined>
    <meta:user-defined meta:name="OVERHEIDop.ondernummer">I</meta:user-defined>
    <meta:user-defined meta:name="DCTERMS.W3CDTF/DCTERMS.available">2020-02-19</meta:user-defined>
    <meta:user-defined meta:name="OVERHEIDop.KamerstukTypen/DC.type">Motie</meta:user-defined>
    <meta:user-defined meta:name="OVERHEIDop.dossiernummer">35054</meta:user-defined>
    <meta:user-defined meta:name="OVERHEIDop.documenttitel">Gewijzigde motie van het lid Rietkerk c.s. over de aanwijzingsbevoegdheid van provincies in omgevingsverordening industrieterrein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Gewijzigde motie van het lid Rietkerk c.s. over de aanwijzingsbevoegdheid van provincies in omgevingsverordening industrieterrei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DCTERMS.W3CDTF/DCTERMS.issued">2020-02-18</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op.indiener">Rietkerk C.s. Ter Vervanging Van Die Gepubliceerd Onder Letter H</meta:user-defined>
    <meta:user-defined meta:name="OVERHEIDop.versieInformatie"/>
  </office:meta>
</office:document-meta>
</file>