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2<text:tab/>EU-voorstellen: Veiligheidsunie 2018 COM (2018) 630 en 640</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7 november 2018</text:p>
      <text:p text:style-name="ifm_p_mt.3.76mm_ifm">Hierbij meld ik u dat de vaste commissie voor Justitie en Veiligheid heeft geadviseerd het parlementair behandelvoorbehoud zoals vastgesteld bij de EU-voorstellen inzake Veiligheidsunie (Kamerstuk 35 052, nr. 1) formeel te beëindigen. Het betreft de volgende twee voorstellen:</text:p>
      <text:p text:style-name="ifm_p_indent.-7mm_mleft.7mm_ifm">1.<text:tab/>EU-voorstel: Voorkoming verspreiding terroristische online-content COM (2018) 640;</text:p>
      <text:p text:style-name="ifm_p_indent.-7mm_mleft.7mm_ifm">2.<text:tab/>EU-voorstel: Oprichting Europees cybersecurity kenniscentrum en netwerk nationale coördinatiecentra COM (2018) 630.</text:p>
      <text:p text:style-name="ifm_p_mt.3.76mm_ifm">Tijdens het algemeen overleg van 1 november 2018 zijn de volgende informatieafspraken tussen de vaste commissie voor Justitie en Veiligheid en de Minister van Justitie en Veiligheid overeengekomen:</text:p>
      <text:p text:style-name="ifm_p_indent.-7mm_mleft.7mm_ifm">1.<text:tab/><text:span text:style-name="ifm_span_font.italic_ifm">De Kamer wordt maximaal en tijdig op de hoogte gesteld over de inhoud, de standpunten en wijzigingen aangaande de Nederlandse inzet en over de uitkomsten van de onderhandelingen over de verordeningen dienaangaande voorafgaande aan de JBZ-Raden;</text:span></text:p>
      <text:p text:style-name="ifm_p_indent.-7mm_mleft.7mm_ifm">2.<text:tab/><text:span text:style-name="ifm_span_font.italic_ifm">De Kamer zal worden geïnformeerd als er onderhandelingsakkoorden aanstaande zijn of besluiten moeten worden genomen zodat de Kamer over deze twee voorstellen kan meebeslissen;</text:span></text:p>
      <text:p text:style-name="ifm_p_indent.-7mm_mleft.7mm_ifm">3.<text:tab/><text:span text:style-name="ifm_span_font.italic_ifm">De Kamer wordt op de hoogte gesteld in geval er wijzigingen zijn in de posities van de EU-lidstaten alsmede wanneer er nieuwe elementen worden toegevoegd door de EU-lidstaten.</text:span></text:p>
      <text:p text:style-name="ifm_p_mt.3.76mm_ifm">De vastgestelde afspraken zijn in bijgaande conceptbrief aan de Minister van Justitie en Veiligheid vastgelegd<text:note text:id="ID-861162-d36e106"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2, nr. 2<text:tab/><text:page-number text:select-page="current"/></text:p>
      </style:footer>
    </style:master-page>
    <style:master-page xmlns:sdu-fn="http://schema.sdu.nl/2011/07/functions" style:name="Landscape" style:page-layout-name="landscape-margin-text">
      <style:footer>
        <text:p text:style-name="footer">Tweede Kamer, vergaderjaar 2018-2019, 35 0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Veiligheidsunie 2018 COM (2018) 630 en 640; Brief commissie; Brief van de vaste commissie voor Europese Zaken inzake de beëindiging van het parlementair behandelvoorbehoud bij de EU-Voorstellen: Veiligheidsunie 2018 COM (2018) 630 en 640</dc:title>
    <meta:user-defined meta:name="OVERHEIDop.ParlID/DC.identifier">kst-35052-2</meta:user-defined>
    <meta:user-defined meta:name="OVERHEIDop.ondernummer">2</meta:user-defined>
    <meta:user-defined meta:name="DCTERMS.W3CDTF/DCTERMS.available">2018-11-07</meta:user-defined>
    <meta:user-defined meta:name="OVERHEIDop.KamerstukTypen/DC.type">Brief</meta:user-defined>
    <meta:user-defined meta:name="OVERHEIDop.dossiernummer">35052</meta:user-defined>
    <meta:user-defined meta:name="OVERHEIDop.adviesRvS"/>
    <meta:user-defined meta:name="OVERHEIDop.documenttitel">Brief van de vaste commissie voor Europese Zaken inzake de beëindiging van het parlementair behandelvoorbehoud bij de EU-Voorstellen: Veiligheidsunie 2018 COM (2018) 630 en 640</meta:user-defined>
    <meta:user-defined meta:name="OVERHEIDop.Parlementair/DC.type">Kamerstuk</meta:user-defined>
    <meta:user-defined meta:name="OVERHEIDop.indiener">F. van Oosten</meta:user-defined>
    <meta:user-defined meta:name="OVERHEIDop.vergaderjaar">2018-2019</meta:user-defined>
    <meta:user-defined meta:name="OVERHEIDop.dossiertitel">EU-voorstellen: Veiligheidsunie 2018 COM (2018) 630 en 64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Veiligheidsunie 2018 COM (2018) 630 en 640; Brief commissie; Brief van de vaste commissie voor Europese Zaken inzake de beëindiging van het parlementair behandelvoorbehoud bij de EU-Voorstellen: Veiligheidsunie 2018 COM (2018) 630 en 640</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