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9<text:tab/>AMENDEMENT VAN HET LID WESTERVELD</text:h>
      <text:p text:style-name="ifm_p_ifm">Ontvangen 10 september 2019</text:p>
      <text:p text:style-name="ifm_p_mt.3.76mm_indent.0.13in_ifm">De ondergetekende stelt het volgende amendement voor:</text:p>
      <text:h text:style-name="ifm_p_mt.5.08mm_ifm" text:outline-level="2">I</text:h>
      <text:p text:style-name="ifm_p_mt.3.76mm_indent.0.13in_ifm">In artikel I wordt artikel 75 als volgt gewijzigd:</text:p>
      <text:p text:style-name="ifm_p_mt.3.76mm_indent.0.13in_ifm">1.<text:s/>Na het derde lid worden twee leden ingevoegd, luidende:</text:p>
      <text:p text:style-name="ifm_p_mt.3.76mm_indent.0.13in_ifm">3a.  De Minister vraagt het college van burgemeester en wethouders om advies over de lokale omstandigheden van de nieuwe school. Hieronder wordt in ieder geval verstaan:</text:p>
      <text:p text:style-name="ifm_p_indent.0.13in_ifm">a.  de haalbaarheid van de huisvesting op de gewenste locatie;</text:p>
      <text:p text:style-name="ifm_p_indent.0.13in_ifm">b.  de inpassingsmogelijkheden in bestaand onderwijsaanbod;</text:p>
      <text:p text:style-name="ifm_p_indent.0.13in_ifm">c.  de plaatselijke demografische omstandigheden, zoals mobiliteit en bereikbaarheid in relatie tot bevolkings- en scholendichtheid en woningbouwplannen, en</text:p>
      <text:p text:style-name="ifm_p_indent.0.13in_ifm">d.  inzicht geven in locaties waar het risico op segregatie meer of minder speelt.</text:p>
      <text:p text:style-name="ifm_p_indent.0.13in_ifm">3b.  Onverminderd artikel 4:35 van de Algemene wet bestuursrecht kan Onze minister de aanvraag, bedoeld in artikel 74, eerste lid, afwijzen indien het advies van het college van burgemeester en wethouders, bedoeld in lid 3a, daartoe aanleiding geeft.</text:p>
      <text:p text:style-name="ifm_p_mt.3.76mm_indent.0.13in_ifm">2.<text:s/>In het tiende lid wordt na «in het derde» ingevoegd «lid, lid 3b»</text:p>
      <text:h text:style-name="ifm_p_mt.5.08mm_ifm" text:outline-level="2">II</text:h>
      <text:p text:style-name="ifm_p_mt.3.76mm_indent.0.13in_ifm">In artikel II wordt artikel 67 als volgt gewijzigd:</text:p>
      <text:p text:style-name="ifm_p_mt.3.76mm_indent.0.13in_ifm">1.<text:s/>Na het vierde lid worden twee leden ingevoegd, luidende:</text:p>
      <text:p text:style-name="ifm_p_mt.3.76mm_indent.0.13in_ifm">4a.  De Minister vraagt het college van burgemeester en wethouders om advies over de lokale omstandigheden van de nieuwe school. Hieronder wordt in ieder geval verstaan:</text:p>
      <text:p text:style-name="ifm_p_indent.0.13in_ifm">a.  de haalbaarheid van de huisvesting op de gewenste locatie;</text:p>
      <text:p text:style-name="ifm_p_indent.0.13in_ifm">b.  de inpassingsmogelijkheden in bestaand onderwijsaanbod;</text:p>
      <text:p text:style-name="ifm_p_indent.0.13in_ifm">c.  de plaatselijke demografische omstandigheden, zoals mobiliteit en bereikbaarheid in relatie tot bevolkings- en scholendichtheid en woningbouwplannen, en</text:p>
      <text:p text:style-name="ifm_p_indent.0.13in_ifm">d.  inzicht geven in locaties waar het risico op segregatie meer of minder speelt.</text:p>
      <text:p text:style-name="ifm_p_indent.0.13in_ifm">4b.  Onverminderd artikel 4:35 van de Algemene wet bestuursrecht kan Onze minister de aanvraag, bedoeld in het eerste lid, afwijzen indien het advies van het college van burgemeester en wethouders, bedoeld in lid 4a, daartoe aanleiding geeft.</text:p>
      <text:p text:style-name="ifm_p_mt.3.76mm_indent.0.13in_ifm">2.<text:s/>In het zevende lid wordt na «in het vierde» ingevoegd «lid, lid 4b»</text:p>
      <text:h text:style-name="ifm_p_mt.5.08mm_ifm" text:outline-level="2">III</text:h>
      <text:p text:style-name="ifm_p_mt.3.76mm_indent.0.13in_ifm">In artikel III wordt artikel 75 als volgt gewijzigd:</text:p>
      <text:p text:style-name="ifm_p_mt.3.76mm_indent.0.13in_ifm">1.<text:s/>Na het derde lid worden twee leden ingevoegd, luidende:</text:p>
      <text:p text:style-name="ifm_p_mt.3.76mm_indent.0.13in_ifm">3a.  De Minister vraagt het college van burgemeester en wethouders om advies over de lokale omstandigheden van de nieuwe school. Hieronder wordt in ieder geval verstaan:</text:p>
      <text:p text:style-name="ifm_p_indent.0.13in_ifm">a.  de haalbaarheid van de huisvesting op de gewenste locatie;</text:p>
      <text:p text:style-name="ifm_p_indent.0.13in_ifm">b.  de inpassingsmogelijkheden in bestaand onderwijsaanbod;</text:p>
      <text:p text:style-name="ifm_p_indent.0.13in_ifm">c.  de plaatselijke demografische omstandigheden, zoals mobiliteit en bereikbaarheid in relatie tot bevolkings- en scholendichtheid en woningbouwplannen, en</text:p>
      <text:p text:style-name="ifm_p_indent.0.13in_ifm">d.  inzicht geven in locaties waar het risico op segregatie meer of minder speelt.</text:p>
      <text:p text:style-name="ifm_p_indent.0.13in_ifm">3b.  Onze minister kan de aanvraag, bedoeld in artikel 72, tweede lid, afwijzen indien het advies van het college van burgemeester en wethouders, bedoeld in lid 3a, daartoe aanleiding geeft.</text:p>
      <text:p text:style-name="ifm_p_mt.3.76mm_indent.0.13in_ifm">2.<text:s/>In het achtste lid wordt na «in het derde» ingevoegd «lid, lid 3b»</text:p>
      <text:h text:style-name="ifm_p_mt.5.08mm_ifm" text:outline-level="2">IV</text:h>
      <text:p text:style-name="ifm_p_mt.3.76mm_indent.0.13in_ifm">In artikel IV wordt artikel 123 als volgt gewijzigd:</text:p>
      <text:p text:style-name="ifm_p_mt.3.76mm_indent.0.13in_ifm">1.<text:s/>Na het vierde lid worden twee leden ingevoegd, luidende:</text:p>
      <text:p text:style-name="ifm_p_mt.3.76mm_indent.0.13in_ifm">4a.  De Minister vraagt het college van burgemeester en wethouders om advies over de lokale omstandigheden van de nieuwe school. Hieronder wordt in ieder geval verstaan:</text:p>
      <text:p text:style-name="ifm_p_indent.0.13in_ifm">a.  de haalbaarheid van de huisvesting op de gewenste locatie;</text:p>
      <text:p text:style-name="ifm_p_indent.0.13in_ifm">b.  de inpassingsmogelijkheden in bestaand onderwijsaanbod;</text:p>
      <text:p text:style-name="ifm_p_indent.0.13in_ifm">c.  de plaatselijke demografische omstandigheden, zoals mobiliteit en bereikbaarheid in relatie tot bevolkings- en scholendichtheid en woningbouwplannen, en</text:p>
      <text:p text:style-name="ifm_p_indent.0.13in_ifm">d.  inzicht geven in locaties waar het risico op segregatie meer of minder speelt.</text:p>
      <text:p text:style-name="ifm_p_indent.0.13in_ifm">4b.  Onze minister kan de aanvraag, bedoeld in het eerste lid, afwijzen indien het advies van het college van burgemeester en wethouders, bedoeld in lid 4a, daartoe aanleiding geeft.</text:p>
      <text:p text:style-name="ifm_p_mt.3.76mm_indent.0.13in_ifm">2.<text:s/>In het vijfde lid wordt na «in het vierde» ingevoegd «lid, lid 4b»</text:p>
      <text:h text:style-name="ifm_p_font.bold_mt.5.08mm_page.keep-with-next_ifm" text:outline-level="2">Toelichting</text:h>
      <text:p text:style-name="ifm_p_mt.4.23mm_indent.0.13in_ifm">Dit amendement regelt dat gemeenten adviesrecht krijgen wanneer er een nieuwe school wordt gesticht. Gemeenten hebben zicht op de lokale context en kunnen vanuit die rol goed adviseren over specifieke lokale punten, zoals de gevolgen van het stichten van de school voor segregatie, haalbaarheid van de huisvesting, inpassingsmogelijkheden in het bestaande onderwijsaanbod en spreiding van het onderwijsaanbod. Ook zijn gemeenten goed in staat te adviseren over lokale demografische omstandigheden, zoals bereikbaarheid. De minister zal het advies van gemeenten op deze punten vervolgens meenemen in de besluitvorming over de aanvraag van de bekostiging van de nieuwe school.</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9<text:tab/><text:page-number text:select-page="current"/></text:p>
      </style:footer>
    </style:master-page>
    <style:master-page xmlns:sdu-fn="http://schema.sdu.nl/2011/07/functions" style:name="Landscape" style:page-layout-name="landscape-margin-text">
      <style:footer>
        <text:p text:style-name="footer">Tweede Kamer, vergaderjaar 2018-2019, 35 0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Westerveld over een adviesrecht voor gemeenten</dc:title>
    <meta:user-defined meta:name="OVERHEIDop.ParlID/DC.identifier">kst-35050-9</meta:user-defined>
    <meta:user-defined meta:name="OVERHEIDop.ondernummer">9</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Westerveld over een adviesrecht voor gemeent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Westerveld over een adviesrecht voor gemeent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